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F000000377C6721D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9.008cm" style:page-number="auto" table:align="left" style:writing-mode="lr-tb"/>
    </style:style>
    <style:style style:name="Tabella1.A" style:family="table-column">
      <style:table-column-properties style:column-width="4.999cm"/>
    </style:style>
    <style:style style:name="Tabella1.B" style:family="table-column">
      <style:table-column-properties style:column-width="0.503cm"/>
    </style:style>
    <style:style style:name="Tabella1.C" style:family="table-column">
      <style:table-column-properties style:column-width="0.243cm"/>
    </style:style>
    <style:style style:name="Tabella1.D" style:family="table-column">
      <style:table-column-properties style:column-width="0.499cm"/>
    </style:style>
    <style:style style:name="Tabella1.E" style:family="table-column">
      <style:table-column-properties style:column-width="2.15cm"/>
    </style:style>
    <style:style style:name="Tabella1.G" style:family="table-column">
      <style:table-column-properties style:column-width="2.152cm"/>
    </style:style>
    <style:style style:name="Tabella1.H" style:family="table-column">
      <style:table-column-properties style:column-width="0.497cm"/>
    </style:style>
    <style:style style:name="Tabella1.K" style:family="table-column">
      <style:table-column-properties style:column-width="2.154cm"/>
    </style:style>
    <style:style style:name="Tabella1.L" style:family="table-column">
      <style:table-column-properties style:column-width="0.496cm"/>
    </style:style>
    <style:style style:name="Tabella1.M" style:family="table-column">
      <style:table-column-properties style:column-width="2.166cm"/>
    </style:style>
    <style:style style:name="Tabella1.1" style:family="table-row">
      <style:table-row-properties style:row-height="0.75cm" fo:keep-together="always"/>
    </style:style>
    <style:style style:name="Tabella1.A1" style:family="table-cell">
      <style:table-cell-properties style:vertical-align="top" fo:padding-left="0cm" fo:padding-right="0cm" fo:padding-top="0.071cm" fo:padding-bottom="0.071cm" fo:border="none" style:writing-mode="lr-tb"/>
    </style:style>
    <style:style style:name="Tabella1.B2" style:family="table-cell">
      <style:table-cell-properties style:vertical-align="top" fo:padding-left="0cm" fo:padding-right="0cm" fo:padding-top="0.071cm" fo:padding-bottom="0.071cm" fo:border-left="none" fo:border-right="none" fo:border-top="0.1pt solid #000000" fo:border-bottom="none" style:writing-mode="lr-tb"/>
    </style:style>
    <style:style style:name="Tabella1.3" style:family="table-row">
      <style:table-row-properties fo:keep-together="always"/>
    </style:style>
    <style:style style:name="Tabella1.C3" style:family="table-cell">
      <style:table-cell-properties style:vertical-align="top" fo:padding-left="0cm" fo:padding-right="0cm" fo:padding-top="0.071cm" fo:padding-bottom="0.071cm" fo:border-left="0.1pt solid #000000" fo:border-right="none" fo:border-top="none" fo:border-bottom="none" style:writing-mode="lr-tb"/>
    </style:style>
    <style:style style:name="Tabella1.4" style:family="table-row">
      <style:table-row-properties fo:keep-together="always"/>
    </style:style>
    <style:style style:name="Tabella1.5" style:family="table-row">
      <style:table-row-properties style:min-row-height="0.365cm" fo:keep-together="always"/>
    </style:style>
    <style:style style:name="Tabella1.6" style:family="table-row">
      <style:table-row-properties fo:keep-together="always"/>
    </style:style>
    <style:style style:name="Tabella1.7" style:family="table-row">
      <style:table-row-properties fo:keep-together="always"/>
    </style:style>
    <style:style style:name="Tabella1.8" style:family="table-row">
      <style:table-row-properties fo:keep-together="always"/>
    </style:style>
    <style:style style:name="Tabella1.9" style:family="table-row">
      <style:table-row-properties fo:keep-together="always"/>
    </style:style>
    <style:style style:name="Tabella1.10" style:family="table-row">
      <style:table-row-properties fo:keep-together="always"/>
    </style:style>
    <style:style style:name="Tabella1.11" style:family="table-row">
      <style:table-row-properties fo:keep-together="always"/>
    </style:style>
    <style:style style:name="Tabella1.12" style:family="table-row">
      <style:table-row-properties fo:keep-together="always"/>
    </style:style>
    <style:style style:name="Tabella1.13" style:family="table-row">
      <style:table-row-properties fo:keep-together="always"/>
    </style:style>
    <style:style style:name="Tabella1.14" style:family="table-row">
      <style:table-row-properties fo:keep-together="auto"/>
    </style:style>
    <style:style style:name="Tabella1.15" style:family="table-row">
      <style:table-row-properties fo:keep-together="always"/>
    </style:style>
    <style:style style:name="Tabella1.16" style:family="table-row">
      <style:table-row-properties fo:keep-together="always"/>
    </style:style>
    <style:style style:name="Tabella1.17" style:family="table-row">
      <style:table-row-properties fo:keep-together="always"/>
    </style:style>
    <style:style style:name="Tabella1.18" style:family="table-row">
      <style:table-row-properties fo:keep-together="always"/>
    </style:style>
    <style:style style:name="Tabella1.19" style:family="table-row">
      <style:table-row-properties fo:keep-together="always"/>
    </style:style>
    <style:style style:name="Tabella1.20" style:family="table-row">
      <style:table-row-properties fo:keep-together="auto"/>
    </style:style>
    <style:style style:name="Tabella1.21" style:family="table-row">
      <style:table-row-properties fo:keep-together="auto"/>
    </style:style>
    <style:style style:name="Tabella1.22" style:family="table-row">
      <style:table-row-properties fo:keep-together="always"/>
    </style:style>
    <style:style style:name="Tabella1.23" style:family="table-row">
      <style:table-row-properties fo:keep-together="auto"/>
    </style:style>
    <style:style style:name="Tabella1.24" style:family="table-row">
      <style:table-row-properties fo:keep-together="always"/>
    </style:style>
    <style:style style:name="Tabella1.25" style:family="table-row">
      <style:table-row-properties fo:keep-together="always"/>
    </style:style>
    <style:style style:name="Tabella1.26" style:family="table-row">
      <style:table-row-properties fo:keep-together="always"/>
    </style:style>
    <style:style style:name="Tabella1.27" style:family="table-row">
      <style:table-row-properties fo:keep-together="always"/>
    </style:style>
    <style:style style:name="Tabella1.28" style:family="table-row">
      <style:table-row-properties fo:keep-together="always"/>
    </style:style>
    <style:style style:name="Tabella1.29" style:family="table-row">
      <style:table-row-properties fo:keep-together="always"/>
    </style:style>
    <style:style style:name="Tabella1.30" style:family="table-row">
      <style:table-row-properties fo:keep-together="always"/>
    </style:style>
    <style:style style:name="Tabella1.D30" style:family="table-cell">
      <style:table-cell-properties style:vertical-align="top" fo:padding-left="0cm" fo:padding-right="0cm" fo:padding-top="0.071cm" fo:padding-bottom="0.071cm" fo:border-left="0.1pt solid #000000" fo:border-right="none" fo:border-top="0.1pt solid #000000" fo:border-bottom="0.1pt solid #000000" style:writing-mode="lr-tb"/>
    </style:style>
    <style:style style:name="Tabella1.L30" style:family="table-cell">
      <style:table-cell-properties style:vertical-align="top" fo:padding-left="0cm" fo:padding-right="0cm" fo:padding-top="0.071cm" fo:padding-bottom="0.071cm" fo:border="0.1pt solid #000000" style:writing-mode="lr-tb"/>
    </style:style>
    <style:style style:name="Tabella1.31" style:family="table-row">
      <style:table-row-properties fo:keep-together="always"/>
    </style:style>
    <style:style style:name="Tabella1.D31" style:family="table-cell">
      <style:table-cell-properties style:vertical-align="top" fo:padding-left="0cm" fo:padding-right="0cm" fo:padding-top="0.071cm" fo:padding-bottom="0.071cm" fo:border-left="0.1pt solid #000000" fo:border-right="none" fo:border-top="none" fo:border-bottom="0.1pt solid #000000" style:writing-mode="lr-tb"/>
    </style:style>
    <style:style style:name="Tabella1.L31" style:family="table-cell">
      <style:table-cell-properties style:vertical-align="top" fo:padding-left="0cm" fo:padding-right="0cm" fo:padding-top="0.071cm" fo:padding-bottom="0.071cm" fo:border-left="0.1pt solid #000000" fo:border-right="0.1pt solid #000000" fo:border-top="none" fo:border-bottom="0.1pt solid #000000" style:writing-mode="lr-tb"/>
    </style:style>
    <style:style style:name="Tabella1.32" style:family="table-row">
      <style:table-row-properties fo:keep-together="always"/>
    </style:style>
    <style:style style:name="Tabella1.D32" style:family="table-cell">
      <style:table-cell-properties style:vertical-align="middle" fo:padding-left="0cm" fo:padding-right="0cm" fo:padding-top="0.071cm" fo:padding-bottom="0.071cm" fo:border-left="0.1pt solid #000000" fo:border-right="none" fo:border-top="none" fo:border-bottom="0.1pt solid #000000" style:writing-mode="lr-tb"/>
    </style:style>
    <style:style style:name="Tabella1.M32" style:family="table-cell">
      <style:table-cell-properties style:vertical-align="middle" fo:padding-left="0cm" fo:padding-right="0cm" fo:padding-top="0.071cm" fo:padding-bottom="0.071cm" fo:border-left="0.1pt solid #000000" fo:border-right="0.1pt solid #000000" fo:border-top="none" fo:border-bottom="0.1pt solid #000000" style:writing-mode="lr-tb"/>
    </style:style>
    <style:style style:name="Tabella1.33" style:family="table-row">
      <style:table-row-properties fo:keep-together="always"/>
    </style:style>
    <style:style style:name="Tabella1.A33" style:family="table-cell">
      <style:table-cell-properties style:vertical-align="top" fo:padding-left="0cm" fo:padding-right="0cm" fo:padding-top="0cm" fo:padding-bottom="0.199cm" fo:border="none" style:writing-mode="lr-tb"/>
    </style:style>
    <style:style style:name="Tabella1.C33" style:family="table-cell">
      <style:table-cell-properties style:vertical-align="top" fo:padding-left="0cm" fo:padding-right="0cm" fo:padding-top="0cm" fo:padding-bottom="0.199cm" fo:border-left="0.1pt solid #000000" fo:border-right="none" fo:border-top="none" fo:border-bottom="none" style:writing-mode="lr-tb"/>
    </style:style>
    <style:style style:name="Tabella1.34" style:family="table-row">
      <style:table-row-properties fo:keep-together="always"/>
    </style:style>
    <style:style style:name="Tabella1.35" style:family="table-row">
      <style:table-row-properties fo:keep-together="auto"/>
    </style:style>
    <style:style style:name="Tabella1.36" style:family="table-row">
      <style:table-row-properties fo:keep-together="always"/>
    </style:style>
    <style:style style:name="Tabella1.37" style:family="table-row">
      <style:table-row-properties fo:keep-together="auto"/>
    </style:style>
    <style:style style:name="Tabella1.38" style:family="table-row">
      <style:table-row-properties fo:keep-together="always"/>
    </style:style>
    <style:style style:name="Tabella1.39" style:family="table-row">
      <style:table-row-properties fo:keep-together="auto"/>
    </style:style>
    <style:style style:name="Tabella1.40" style:family="table-row">
      <style:table-row-properties fo:keep-together="always"/>
    </style:style>
    <style:style style:name="Tabella1.41" style:family="table-row">
      <style:table-row-properties fo:keep-together="auto"/>
    </style:style>
    <style:style style:name="Tabella1.42" style:family="table-row">
      <style:table-row-properties fo:keep-together="always"/>
    </style:style>
    <style:style style:name="Tabella1.43" style:family="table-row">
      <style:table-row-properties fo:keep-together="auto"/>
    </style:style>
    <style:style style:name="Tabella2" style:family="table">
      <style:table-properties style:width="4.759cm" fo:margin-left="0.113cm" table:align="left" style:writing-mode="lr-tb"/>
    </style:style>
    <style:style style:name="Tabella2.A" style:family="table-column">
      <style:table-column-properties style:column-width="4.759cm"/>
    </style:style>
    <style:style style:name="Tabella2.1" style:family="table-row">
      <style:table-row-properties style:min-row-height="0.298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5.191cm" table:align="left" style:writing-mode="lr-tb"/>
    </style:style>
    <style:style style:name="Tabella3.A" style:family="table-column">
      <style:table-column-properties style:column-width="5.19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5.191cm" table:align="left" style:writing-mode="lr-tb"/>
    </style:style>
    <style:style style:name="Tabella5.A" style:family="table-column">
      <style:table-column-properties style:column-width="5.19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8.443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5.191cm" table:align="left" style:writing-mode="lr-tb"/>
    </style:style>
    <style:style style:name="Tabella7.A" style:family="table-column">
      <style:table-column-properties style:column-width="5.19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443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5.191cm" table:align="left" style:writing-mode="lr-tb"/>
    </style:style>
    <style:style style:name="Tabella9.A" style:family="table-column">
      <style:table-column-properties style:column-width="5.19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443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5.191cm" table:align="left" style:writing-mode="lr-tb"/>
    </style:style>
    <style:style style:name="Tabella11.A" style:family="table-column">
      <style:table-column-properties style:column-width="5.19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995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995cm"/>
        </style:tab-stops>
      </style:paragraph-properties>
    </style:style>
    <style:style style:name="P4" style:family="paragraph" style:parent-style-name="Standard">
      <style:text-properties style:font-name-asian="Arial Narrow"/>
    </style:style>
    <style:style style:name="P5" style:family="paragraph" style:parent-style-name="Standard">
      <style:paragraph-properties>
        <style:tab-stops>
          <style:tab-stop style:position="3.995cm"/>
        </style:tab-stops>
      </style:paragraph-properties>
      <style:text-properties style:font-name-asian="Arial Narrow"/>
    </style:style>
    <style:style style:name="P6" style:family="paragraph" style:parent-style-name="Standard">
      <style:paragraph-properties fo:text-align="end" style:justify-single-word="false">
        <style:tab-stops>
          <style:tab-stop style:position="3.995cm"/>
        </style:tab-stops>
      </style:paragraph-properties>
    </style:style>
    <style:style style:name="P7" style:family="paragraph" style:parent-style-name="Standard">
      <style:paragraph-properties fo:margin-left="0cm" fo:margin-right="0.199cm" fo:text-indent="0cm" style:auto-text-indent="false"/>
    </style:style>
    <style:style style:name="P8" style:family="paragraph" style:parent-style-name="CV_20_Title">
      <style:paragraph-properties fo:margin-left="0cm" fo:margin-right="0.199cm" fo:text-align="start" style:justify-single-word="false" fo:text-indent="0cm" style:auto-text-indent="false" style:snap-to-layout-grid="false"/>
    </style:style>
    <style:style style:name="P9" style:family="paragraph" style:parent-style-name="CV_20_Heading_20_1">
      <style:paragraph-properties fo:margin-left="0cm" fo:margin-right="0.199cm" fo:text-align="start" style:justify-single-word="false" fo:text-indent="0cm" style:auto-text-indent="false"/>
    </style:style>
    <style:style style:name="P10" style:family="paragraph" style:parent-style-name="CV_20_Heading_20_1">
      <style:paragraph-properties fo:margin-left="0cm" fo:margin-right="0.199cm" fo:text-align="start" style:justify-single-word="false" fo:text-indent="0cm" style:auto-text-indent="false" style:snap-to-layout-grid="false"/>
      <style:text-properties style:font-name-asian="Arial Narrow"/>
    </style:style>
    <style:style style:name="P11" style:family="paragraph" style:parent-style-name="CV_20_Heading_20_3_20_-_20_First_20_Line">
      <style:paragraph-properties fo:margin-left="0cm" fo:margin-right="0.199cm" fo:text-align="start" style:justify-single-word="false" fo:text-indent="0cm" style:auto-text-indent="false" style:snap-to-layout-grid="false"/>
    </style:style>
    <style:style style:name="P12" style:family="paragraph" style:parent-style-name="CV_20_Major">
      <style:paragraph-properties fo:margin-left="0cm" fo:margin-right="0.199cm" fo:text-indent="0cm" style:auto-text-indent="false"/>
    </style:style>
    <style:style style:name="P13" style:family="paragraph" style:parent-style-name="CV_20_Major">
      <style:paragraph-properties fo:margin-left="0cm" fo:margin-right="0.199cm" fo:text-indent="0cm" style:auto-text-indent="false"/>
      <style:text-properties fo:font-size="10pt" fo:font-weight="normal" style:font-size-asian="10pt" style:font-weight-asian="normal"/>
    </style:style>
    <style:style style:name="P14" style:family="paragraph" style:parent-style-name="CV_20_Major">
      <style:paragraph-properties fo:margin-left="0cm" fo:margin-right="0.199cm" fo:text-indent="0cm" style:auto-text-indent="false"/>
      <style:text-properties fo:font-size="10pt" fo:font-weight="normal" officeooo:paragraph-rsid="0017ad84" style:font-size-asian="10pt" style:font-weight-asian="normal"/>
    </style:style>
    <style:style style:name="P15" style:family="paragraph" style:parent-style-name="CV_20_Major">
      <style:paragraph-properties fo:margin-left="0cm" fo:margin-right="0.199cm" fo:text-indent="0cm" style:auto-text-indent="false"/>
      <style:text-properties fo:font-size="10pt" fo:font-weight="normal" style:font-name-asian="Arial Narrow" style:font-size-asian="10pt" style:font-weight-asian="normal"/>
    </style:style>
    <style:style style:name="P16" style:family="paragraph" style:parent-style-name="CV_20_Major_20_-_20_First_20_Line">
      <style:paragraph-properties fo:margin-left="0cm" fo:margin-right="0.199cm" fo:text-indent="0cm" style:auto-text-indent="false"/>
    </style:style>
    <style:style style:name="P17" style:family="paragraph" style:parent-style-name="CV_20_Medium_20_-_20_First_20_Line">
      <style:paragraph-properties fo:margin-left="0cm" fo:margin-right="0.199cm" fo:text-indent="0cm" style:auto-text-indent="false" style:snap-to-layout-grid="false"/>
    </style:style>
    <style:style style:name="P18" style:family="paragraph" style:parent-style-name="CV_20_Normal">
      <style:paragraph-properties fo:margin-left="0cm" fo:margin-right="0.199cm" fo:text-indent="0cm" style:auto-text-indent="false"/>
    </style:style>
    <style:style style:name="P19" style:family="paragraph" style:parent-style-name="CV_20_Normal">
      <style:paragraph-properties fo:margin-left="0cm" fo:margin-right="0.199cm" fo:text-indent="0cm" style:auto-text-indent="false" style:snap-to-layout-grid="false"/>
    </style:style>
    <style:style style:name="P20" style:family="paragraph" style:parent-style-name="CV_20_Normal_20_-_20_First_20_Line">
      <style:paragraph-properties fo:margin-left="0cm" fo:margin-right="0.199cm" fo:text-indent="0cm" style:auto-text-indent="false"/>
    </style:style>
    <style:style style:name="P21" style:family="paragraph" style:parent-style-name="Level_20_Assessment_20_-_20_Description">
      <style:paragraph-properties style:snap-to-layout-grid="false"/>
    </style:style>
    <style:style style:name="P22" style:family="paragraph" style:parent-style-name="CV_20_Title">
      <style:text-properties fo:font-size="12pt" style:font-size-asian="12pt" style:font-size-complex="12pt"/>
    </style:style>
    <style:style style:name="P23" style:family="paragraph" style:parent-style-name="CV_20_Heading_20_1">
      <style:paragraph-properties style:snap-to-layout-grid="false"/>
    </style:style>
    <style:style style:name="P24" style:family="paragraph" style:parent-style-name="CV_20_Heading_20_2_20_-_20_First_20_Line">
      <style:paragraph-properties style:snap-to-layout-grid="false"/>
    </style:style>
    <style:style style:name="P25" style:family="paragraph" style:parent-style-name="CV_20_Heading_20_3">
      <style:paragraph-properties style:snap-to-layout-grid="false"/>
    </style:style>
    <style:style style:name="P26" style:family="paragraph" style:parent-style-name="CV_20_Heading_20_3_20_-_20_First_20_Line">
      <style:paragraph-properties style:snap-to-layout-grid="false"/>
    </style:style>
    <style:style style:name="P27" style:family="paragraph" style:parent-style-name="CV_20_Heading_20_Language">
      <style:paragraph-properties style:snap-to-layout-grid="false"/>
    </style:style>
    <style:style style:name="P28" style:family="paragraph" style:parent-style-name="Level_20_Assessment_20_-_20_Code">
      <style:paragraph-properties style:snap-to-layout-grid="false"/>
    </style:style>
    <style:style style:name="P29" style:family="paragraph" style:parent-style-name="CV_20_Heading_20_Level">
      <style:paragraph-properties style:snap-to-layout-grid="false"/>
    </style:style>
    <style:style style:name="P30" style:family="paragraph" style:parent-style-name="Level_20_Assessment_20_-_20_Heading_20_1">
      <style:paragraph-properties style:snap-to-layout-grid="false"/>
    </style:style>
    <style:style style:name="P31" style:family="paragraph" style:parent-style-name="Level_20_Assessment_20_-_20_Heading_20_2">
      <style:paragraph-properties style:snap-to-layout-grid="false"/>
    </style:style>
    <style:style style:name="P32" style:family="paragraph" style:parent-style-name="Level_20_Assessment_20_-_20_Note">
      <style:paragraph-properties style:snap-to-layout-grid="false"/>
    </style:style>
    <style:style style:name="P33" style:family="paragraph" style:parent-style-name="CV_20_Major">
      <style:text-properties fo:font-size="10pt" fo:font-weight="normal" style:font-size-asian="10pt" style:font-weight-asian="normal"/>
    </style:style>
    <style:style style:name="P34" style:family="paragraph" style:parent-style-name="CV_20_Major_20_-_20_First_20_Line">
      <style:paragraph-properties style:snap-to-layout-grid="false"/>
    </style:style>
    <style:style style:name="P35" style:family="paragraph" style:parent-style-name="CV_20_Medium_20_-_20_First_20_Line">
      <style:paragraph-properties style:snap-to-layout-grid="false"/>
    </style:style>
    <style:style style:name="P36" style:family="paragraph" style:parent-style-name="CV_20_Normal">
      <style:paragraph-properties style:snap-to-layout-grid="false"/>
    </style:style>
    <style:style style:name="P37" style:family="paragraph" style:parent-style-name="CV_20_Normal">
      <style:paragraph-properties style:snap-to-layout-grid="false"/>
      <style:text-properties fo:font-size="12pt" style:font-size-asian="12pt" style:font-size-complex="12pt"/>
    </style:style>
    <style:style style:name="P38" style:family="paragraph" style:parent-style-name="CV_20_Normal">
      <style:text-properties fo:font-size="14pt" style:font-name-asian="Arial Narrow" style:font-size-asian="14pt" style:font-size-complex="14pt"/>
    </style:style>
    <style:style style:name="P39" style:family="paragraph" style:parent-style-name="CV_20_Normal">
      <style:text-properties fo:font-weight="bold" style:font-weight-asian="bold" style:font-weight-complex="bold"/>
    </style:style>
    <style:style style:name="P40" style:family="paragraph" style:parent-style-name="CV_20_Normal">
      <style:paragraph-properties style:snap-to-layout-grid="false"/>
      <style:text-properties fo:font-weight="bold" style:font-weight-asian="bold" style:font-weight-complex="bold"/>
    </style:style>
    <style:style style:name="P41" style:family="paragraph" style:parent-style-name="CV_20_Spacer">
      <style:paragraph-properties style:snap-to-layout-grid="false"/>
    </style:style>
    <style:style style:name="P42" style:family="paragraph" style:parent-style-name="CV_20_Spacer">
      <style:text-properties fo:font-size="14pt" fo:language="it" fo:country="IT" style:font-name-asian="Arial Narrow" style:font-size-asian="14pt" style:language-asian="it" style:country-asian="IT" style:font-size-complex="14pt"/>
    </style:style>
    <style:style style:name="P43" style:family="paragraph" style:parent-style-name="CV_20_Spacer">
      <style:paragraph-properties style:snap-to-layout-grid="false"/>
      <style:text-properties fo:font-size="14pt" fo:language="it" fo:country="IT" style:font-size-asian="14pt" style:language-asian="it" style:country-asian="IT" style:font-size-complex="14pt"/>
    </style:style>
    <style:style style:name="P44" style:family="paragraph" style:parent-style-name="CV_20_Spacer">
      <style:paragraph-properties style:snap-to-layout-grid="false">
        <style:tab-stops>
          <style:tab-stop style:position="5.297cm" style:type="right"/>
        </style:tab-stops>
      </style:paragraph-properties>
    </style:style>
    <style:style style:name="P45" style:family="paragraph" style:parent-style-name="CV_20_Spacer">
      <style:text-properties fo:font-size="10pt" style:font-size-asian="10pt"/>
    </style:style>
    <style:style style:name="P46" style:family="paragraph" style:parent-style-name="CV_20_Normal_20_-_20_First_20_Line">
      <style:paragraph-properties style:snap-to-layout-grid="false"/>
    </style:style>
    <style:style style:name="P47" style:family="paragraph" style:parent-style-name="CV_20_Normal_20_-_20_First_20_Line">
      <style:paragraph-properties style:snap-to-layout-grid="false"/>
      <style:text-properties officeooo:rsid="00182104" officeooo:paragraph-rsid="00182104"/>
    </style:style>
    <style:style style:name="P48" style:family="paragraph" style:parent-style-name="Default">
      <style:paragraph-properties style:snap-to-layout-grid="false"/>
    </style:style>
    <style:style style:name="P49" style:family="paragraph" style:parent-style-name="Default">
      <style:text-properties style:font-name="Arial Narrow" fo:language="it" fo:country="IT" style:font-name-complex="Arial Narrow"/>
    </style:style>
    <style:style style:name="P50" style:family="paragraph" style:parent-style-name="Default">
      <style:paragraph-properties fo:margin-top="0.106cm" fo:margin-bottom="0cm" loext:contextual-spacing="false" fo:text-align="end" style:justify-single-word="false" style:snap-to-layout-grid="false"/>
    </style:style>
    <style:style style:name="P51" style:family="paragraph" style:parent-style-name="Aaoeeu">
      <style:paragraph-properties fo:text-align="justify" style:justify-single-word="false" fo:orphans="2" fo:widows="2"/>
    </style:style>
    <style:style style:name="P52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53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54" style:family="paragraph" style:parent-style-name="Aaoeeu">
      <style:paragraph-properties fo:margin-top="0.035cm" fo:margin-bottom="0.035cm" loext:contextual-spacing="false" fo:orphans="2" fo:widows="2"/>
      <style:text-properties style:font-name="Arial Narrow" fo:language="it" fo:country="IT" style:font-name-complex="Arial Narrow"/>
    </style:style>
    <style:style style:name="P55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56" style:family="paragraph" style:parent-style-name="O_3f_ia_20_eaeiYiio_20_2">
      <style:paragraph-properties fo:margin-top="0.035cm" fo:margin-bottom="0.035cm" loext:contextual-spacing="false" fo:orphans="2" fo:widows="2" style:snap-to-layout-grid="false"/>
    </style:style>
    <style:style style:name="P57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</style:style>
    <style:style style:name="P58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59" style:family="paragraph" style:parent-style-name="O_3f_ia_20_eaeiYiio_20_2">
      <style:paragraph-properties fo:margin-top="0.035cm" fo:margin-bottom="0.035cm" loext:contextual-spacing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60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61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62" style:family="paragraph" style:parent-style-name="O_3f_ia_20_eaeiYiio_20_2">
      <style:text-properties style:font-name="Arial Narrow" fo:language="it" fo:country="IT" style:font-name-complex="Arial Narrow"/>
    </style:style>
    <style:style style:name="P63" style:family="paragraph" style:parent-style-name="O_3f_ia_20_eaeiYiio_20_2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64" style:family="paragraph" style:parent-style-name="Standard">
      <style:paragraph-properties>
        <style:tab-stops>
          <style:tab-stop style:position="3.995cm"/>
        </style:tab-stops>
      </style:paragraph-properties>
      <style:text-properties style:font-name-asian="Arial Narrow"/>
    </style:style>
    <style:style style:name="P65" style:family="paragraph" style:parent-style-name="CV_20_Major_20_-_20_First_20_Line">
      <style:paragraph-properties fo:margin-left="0cm" fo:margin-right="0.199cm" fo:text-indent="0cm" style:auto-text-indent="false" style:snap-to-layout-grid="false"/>
      <style:text-properties style:font-name-asian="Arial Narrow"/>
    </style:style>
    <style:style style:name="P66" style:family="paragraph" style:parent-style-name="CV_20_Normal">
      <style:paragraph-properties fo:text-align="end" style:justify-single-word="false"/>
      <style:text-properties style:font-name="Arial" fo:font-size="13pt" officeooo:rsid="00195568" officeooo:paragraph-rsid="00195568" style:font-size-asian="13pt" style:font-name-complex="Arial" style:font-size-complex="13pt"/>
    </style:style>
    <style:style style:name="P67" style:family="paragraph" style:parent-style-name="CV_20_Normal_20_-_20_First_20_Line" style:list-style-name="L1">
      <style:paragraph-properties fo:margin-left="0cm" fo:margin-right="0.199cm" fo:text-indent="0cm" style:auto-text-indent="false" style:snap-to-layout-grid="false"/>
      <style:text-properties officeooo:paragraph-rsid="00182104"/>
    </style:style>
    <style:style style:name="T1" style:family="text">
      <style:text-properties style:font-name-asian="Arial Narrow"/>
    </style:style>
    <style:style style:name="T2" style:family="text">
      <style:text-properties fo:language="it" fo:country="IT" style:language-asian="it" style:country-asian="IT"/>
    </style:style>
    <style:style style:name="T3" style:family="text">
      <style:text-properties fo:language="it" fo:country="IT" style:font-name-asian="Arial Narrow" style:language-asian="it" style:country-asian="IT"/>
    </style:style>
    <style:style style:name="T4" style:family="text">
      <style:text-properties fo:font-size="14pt" fo:language="it" fo:country="IT" style:font-name-asian="Arial Narrow" style:font-size-asian="14pt" style:language-asian="it" style:country-asian="I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 Narrow" style:font-weight-asian="bold" style:font-weight-complex="bold"/>
    </style:style>
    <style:style style:name="T7" style:family="text">
      <style:text-properties fo:font-size="11.5pt" fo:font-weight="bold" style:font-size-asian="11.5pt" style:font-weight-asian="bold" style:font-size-complex="11.5pt" style:font-weight-complex="bold"/>
    </style:style>
    <style:style style:name="T8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9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0" style:family="text">
      <style:text-properties fo:font-style="normal" style:font-style-asian="normal"/>
    </style:style>
    <style:style style:name="T11" style:family="text">
      <style:text-properties fo:font-size="10pt" fo:font-style="normal" fo:font-weight="bold" style:font-size-asian="10pt" style:font-style-asian="normal" style:font-weight-asian="bold"/>
    </style:style>
    <style:style style:name="T12" style:family="text">
      <style:text-properties fo:font-size="10pt" fo:font-weight="normal" style:font-size-asian="10pt" style:font-weight-asian="normal"/>
    </style:style>
    <style:style style:name="T13" style:family="text">
      <style:text-properties fo:font-size="10pt" fo:font-weight="normal" style:font-name-asian="Arial Narrow" style:font-size-asian="10pt" style:font-weight-asian="normal"/>
    </style:style>
    <style:style style:name="T14" style:family="text"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5" style:family="text">
      <style:text-properties officeooo:rsid="0017ad84"/>
    </style:style>
    <style:style style:name="T16" style:family="text">
      <style:text-properties officeooo:rsid="0018210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D"/>
        <table:table-column table:style-name="Tabella1.G"/>
        <table:table-column table:style-name="Tabella1.H"/>
        <table:table-column table:style-name="Tabella1.E"/>
        <table:table-column table:style-name="Tabella1.D"/>
        <table:table-column table:style-name="Tabella1.K"/>
        <table:table-column table:style-name="Tabella1.L"/>
        <table:table-column table:style-name="Tabella1.M"/>
        <table:table-row table:style-name="Tabella1.1">
          <table:table-cell table:style-name="Tabella1.A1" table:number-rows-spanned="2" office:value-type="string">
            <text:p text:style-name="P25"/>
            <text:p text:style-name="CV_20_Normal"/>
          </table:table-cell>
          <table:table-cell table:style-name="Tabella1.A1" office:value-type="string">
            <text:p text:style-name="P36"/>
          </table:table-cell>
          <table:table-cell table:style-name="Tabella1.A1" table:number-rows-spanned="2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8"><text:span text:style-name="T1"><text:s text:c="13"/></text:span>Curriculum Vitae</text:p>
            <text:p text:style-name="P22">FORMATO EUROPEO</text:p>
          </table:table-cell>
          <table:covered-table-cell/>
          <table:table-cell table:style-name="Tabella1.C3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2" office:value-type="string">
            <text:p text:style-name="P41"><text:span text:style-name="T3"><text:s text:c="116"/></text:span><text:span text:style-name="T4"><text:s text:c="10"/></text:span></text:p>
            <text:p text:style-name="CV_20_Spacer"><text:span text:style-name="T3"><text:s text:c="196"/></text:span><text:span text:style-name="T2"><draw:frame draw:style-name="fr1" draw:name="Immagine1" text:anchor-type="as-char" svg:width="1.778cm" svg:height="1.215cm" draw:z-index="0"><draw:image xlink:href="Pictures/100000000000004F000000377C6721D8.png" xlink:type="simple" xlink:show="embed" xlink:actuate="onLoad"/></draw:frame></text:span></text:p>
            <text:p text:style-name="P42"><text:s text:c="8"/></text:p>
            <text:p text:style-name="P42"><text:s text:c="17"/></text:p>
          </table:table-cell>
          <table:covered-table-cell/>
          <table:table-cell table:style-name="Tabella1.C3" table:number-columns-spanned="1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table:number-columns-spanned="2" office:value-type="string">
            <text:p text:style-name="P23">Informazioni personali</text:p>
          </table:table-cell>
          <table:covered-table-cell/>
          <table:table-cell table:style-name="Tabella1.C3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1" table:number-columns-spanned="2" office:value-type="string">
            <text:p text:style-name="P24">Nome(i) / Cognome(i) </text:p>
          </table:table-cell>
          <table:covered-table-cell/>
          <table:table-cell table:style-name="Tabella1.C3" table:number-columns-spanned="11" office:value-type="string">
            <text:p text:style-name="P34">Stefano Paganell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1" table:number-columns-spanned="2" office:value-type="string">
            <text:p text:style-name="P25"/>
          </table:table-cell>
          <table:covered-table-cell/>
          <table:table-cell table:style-name="Tabella1.C3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1" table:number-columns-spanned="2" office:value-type="string">
            <text:p text:style-name="P25"/>
          </table:table-cell>
          <table:covered-table-cell/>
          <table:table-cell table:style-name="Tabella1.C3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25"/>
          </table:table-cell>
          <table:covered-table-cell/>
          <table:table-cell table:style-name="Tabella1.C3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ella1.9">
          <table:table-cell table:style-name="Tabella1.A1" table:number-columns-spanned="2" office:value-type="string">
            <text:p text:style-name="P25">E-mail</text:p>
          </table:table-cell>
          <table:covered-table-cell/>
          <table:table-cell table:style-name="Tabella1.C3" table:number-columns-spanned="11" office:value-type="string">
            <text:p text:style-name="P36"><text:a xlink:type="simple" xlink:href="mailto:stefano.paganelli3@unibo.it" text:style-name="Internet_20_link" text:visited-style-name="Visited_20_Internet_20_Link"><text:span text:style-name="T15">stefano.paganelli3@unibo.it</text:span></text:a><text:span text:style-name="T15"> - </text:span><text:a xlink:type="simple" xlink:href="mailto:paganello86@gmail.com" text:style-name="Internet_20_link" text:visited-style-name="Visited_20_Internet_20_Link">paganello86@gmail.com</text:a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" table:number-columns-spanned="2" office:value-type="string">
            <text:p text:style-name="P26">Cittadinanza</text:p>
          </table:table-cell>
          <table:covered-table-cell/>
          <table:table-cell table:style-name="Tabella1.C3" table:number-columns-spanned="11" office:value-type="string">
            <text:p text:style-name="P46">Italian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A1" table:number-columns-spanned="2" office:value-type="string">
            <text:p text:style-name="P26">Data di nascita</text:p>
          </table:table-cell>
          <table:covered-table-cell/>
          <table:table-cell table:style-name="Tabella1.C3" table:number-columns-spanned="11" office:value-type="string">
            <text:p text:style-name="P46">03/09/19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" table:number-columns-spanned="2" office:value-type="string">
            <text:p text:style-name="P26">Sesso</text:p>
          </table:table-cell>
          <table:covered-table-cell/>
          <table:table-cell table:style-name="Tabella1.C3" table:number-columns-spanned="11" office:value-type="string">
            <text:p text:style-name="P46">Maschil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3">
          <table:table-cell table:style-name="Tabella1.A1" table:number-columns-spanned="2" office:value-type="string">
            <text:p text:style-name="P41"/>
          </table:table-cell>
          <table:covered-table-cell/>
          <table:table-cell table:style-name="Tabella1.C3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" table:number-columns-spanned="2" office:value-type="string">
            <text:p text:style-name="P48"/>
            <table:table table:name="Tabella2" table:style-name="Tabella2">
              <table:table-column table:style-name="Tabella2.A"/>
              <table:table-row table:style-name="Tabella2.1">
                <table:table-cell table:style-name="Tabella2.A1" office:value-type="string">
                  <text:p text:style-name="P50"><text:s/><text:span text:style-name="T7">Istruzione e <text:s text:c="6"/>formazione </text:span></text:p>
                </table:table-cell>
              </table:table-row>
            </table:table>
            <text:p text:style-name="Default"/>
          </table:table-cell>
          <table:covered-table-cell/>
          <table:table-cell table:style-name="Tabella1.C3" table:number-columns-spanned="1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5">
          <table:table-cell table:style-name="Tabella1.A1" table:number-columns-spanned="2" office:value-type="string">
            <text:p text:style-name="P41"/>
          </table:table-cell>
          <table:covered-table-cell/>
          <table:table-cell table:style-name="Tabella1.C3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6">
          <table:table-cell table:style-name="Tabella1.A1" table:number-columns-spanned="2" office:value-type="string">
            <text:p text:style-name="P11"/>
            <text:p text:style-name="CV_20_Heading_20_3_20_-_20_First_20_Line">Date</text:p>
          </table:table-cell>
          <table:covered-table-cell/>
          <table:table-cell table:style-name="Tabella1.C3" table:number-columns-spanned="11" office:value-type="string">
            <text:p text:style-name="P46"/>
            <text:p text:style-name="P20"><text:span text:style-name="T1"><text:s text:c="3"/></text:span>Settembre 2000 - 12/07/2005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7">
          <table:table-cell table:style-name="Tabella1.A1" table:number-columns-spanned="2" office:value-type="string">
            <text:p text:style-name="P25">Titolo della qualifica rilasciata</text:p>
          </table:table-cell>
          <table:covered-table-cell/>
          <table:table-cell table:style-name="Tabella1.C3" table:number-columns-spanned="11" office:value-type="string">
            <text:p text:style-name="P40">Diploma di istruzione secondaria superi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8">
          <table:table-cell table:style-name="Tabella1.A1" table:number-columns-spanned="2" office:value-type="string">
            <text:p text:style-name="P25">Principali tematiche/competenza professionali possedute</text:p>
          </table:table-cell>
          <table:covered-table-cell/>
          <table:table-cell table:style-name="Tabella1.C3" table:number-columns-spanned="11" office:value-type="string">
            <text:p text:style-name="P36">Matematica, Fisica, Biologia, Chimica, Letteratura Italiana, Lingua e Letteratura Inglese, Lingua e Letteratura Latina</text:p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9">
          <table:table-cell table:style-name="Tabella1.A1" table:number-columns-spanned="2" office:value-type="string">
            <text:p text:style-name="P25">Nome e tipo d'organizzazione erogatrice dell'istruzione e formazione</text:p>
            <text:p text:style-name="Standard"/>
            <text:p text:style-name="Standard"><text:span text:style-name="T1"><text:s text:c="35"/></text:span>Ambito di Istruzione</text:p>
            <text:p text:style-name="P1"><text:span text:style-name="T1"><text:s text:c="27"/></text:span>Valutazione conseguita</text:p>
            <text:p text:style-name="P1"/>
            <text:p text:style-name="Standard"/>
            <text:p text:style-name="Standard"><text:span text:style-name="T1"><text:s text:c="58"/></text:span>Date</text:p>
            <text:p text:style-name="Standard"><text:span text:style-name="T1"><text:s text:c="19"/></text:span>Titolo della qualifica rilasciata</text:p>
          </table:table-cell>
          <table:covered-table-cell/>
          <table:table-cell table:style-name="Tabella1.C3" table:number-columns-spanned="11" office:value-type="string">
            <text:p text:style-name="P36">Istituto Alessandro Volta (Liceo )</text:p>
            <text:p text:style-name="CV_20_Normal">Via Piacenza n.28, 47838 Riccione (Italia)</text:p>
            <text:p text:style-name="CV_20_Normal"/>
            <text:p text:style-name="P18"><text:span text:style-name="T1"><text:s text:c="3"/></text:span>Indirizzo scientifico progetto BROCCA</text:p>
            <text:p text:style-name="CV_20_Normal">95/100</text:p>
            <text:p text:style-name="CV_20_Normal"/>
            <text:p text:style-name="CV_20_Normal"/>
            <text:p text:style-name="CV_20_Normal">10/10/2005 – 13/11/2008</text:p>
            <text:p text:style-name="P39">Laurea triennale </text:p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0">
          <table:table-cell table:style-name="Tabella1.A1" table:number-columns-spanned="2" office:value-type="string">
            <text:p text:style-name="P25">Principali tematiche/competenza professionali possedute</text:p>
          </table:table-cell>
          <table:covered-table-cell/>
          <table:table-cell table:style-name="Tabella1.C3" table:number-columns-spanned="11" office:value-type="string">
            <text:p text:style-name="P36">Tecniche di diagnostica per immagini, Fisica delle Radiazioni, Apparecchiature dell’Area Radiologica, Informatizzazione di apparecchiature, Radioprotezione fisica e medica, Tecniche di Radioterapia e Medicina Nucleare, Psicologia della comunicazione sanit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1">
          <table:table-cell table:style-name="Tabella1.A1" table:number-columns-spanned="2" office:value-type="string">
            <text:p text:style-name="P25">Nome e tipo d'organizzazione erogatrice dell'istruzione e formazione</text:p>
            <text:p text:style-name="Standard"/>
            <text:p text:style-name="Standard"><text:span text:style-name="T1"><text:s text:c="34"/></text:span>Ambito di Istruzione</text:p>
            <text:p text:style-name="P5"><text:s text:c="25"/></text:p>
            <text:p text:style-name="P3"><text:span text:style-name="T1"><text:s text:c="26"/></text:span>Titolo della dissertazione</text:p>
            <text:p text:style-name="P5"><text:s text:c="28"/></text:p>
            <text:p text:style-name="P5"><text:s text:c="21"/></text:p>
            <text:p text:style-name="P3"><text:span text:style-name="T1"><text:s text:c="28"/></text:span>Valutazione conseguita</text:p>
            <text:p text:style-name="P3"/>
            <text:p text:style-name="P6"/>
            <text:p text:style-name="P5"><text:s text:c="54"/></text:p>
            <text:p text:style-name="P5"><text:soft-page-break/><text:s text:c="56"/></text:p>
            <text:p text:style-name="P3"><text:span text:style-name="T1"><text:s text:c="56"/></text:span>Date</text:p>
            <text:p text:style-name="P3"/>
            <text:p text:style-name="P3"><text:span text:style-name="T1"><text:s text:c="19"/></text:span>Titolo della qualifica rilasciata</text:p>
            <text:p text:style-name="P3"/>
            <text:p text:style-name="P3"><text:span text:style-name="T1"><text:s text:c="14"/></text:span>Principali tematiche/competenza <text:s text:c="10"/></text:p>
            <text:p text:style-name="P3"><text:span text:style-name="T1"><text:s text:c="27"/></text:span>professionali possedute </text:p>
            <text:p text:style-name="P3"/>
            <text:p text:style-name="P2">Nome e tipo d'organizzazione erogatrice <text:s text:c="15"/></text:p>
            <text:p text:style-name="P2"><text:span text:style-name="T1"><text:s text:c="19"/></text:span>dell'istruzione e formazione</text:p>
            <text:p text:style-name="P2"/>
            <text:p text:style-name="Standard"><text:span text:style-name="T1"><text:s text:c="35"/></text:span>Ambito di Istruzione</text:p>
            <text:p text:style-name="P5"><text:s text:c="25"/></text:p>
            <text:p text:style-name="P3"><text:span text:style-name="T1"><text:s text:c="28"/></text:span>Valutazione conseguita</text:p>
            <text:p text:style-name="P3"/>
            <text:p text:style-name="P3"/>
            <text:p text:style-name="P3"/>
            <text:p text:style-name="P3"><text:span text:style-name="T1"><text:s text:c="56"/></text:span>Date</text:p>
            <text:p text:style-name="P3"/>
            <text:p text:style-name="P3"><text:span text:style-name="T1"><text:s text:c="19"/></text:span>Titolo della qualifica rilasciata</text:p>
            <text:p text:style-name="P3"/>
            <text:p text:style-name="P3"><text:span text:style-name="T1"><text:s text:c="14"/></text:span>Principali tematiche/competenza <text:s text:c="10"/></text:p>
            <text:p text:style-name="P3"><text:span text:style-name="T1"><text:s text:c="27"/></text:span>professionali possedute </text:p>
            <text:p text:style-name="P3"/>
            <text:p text:style-name="P2">Nome e tipo d'organizzazione erogatrice <text:s text:c="15"/></text:p>
            <text:p text:style-name="P2"><text:span text:style-name="T1"><text:s text:c="19"/></text:span>dell'istruzione e formazione</text:p>
            <text:p text:style-name="P2"/>
            <text:p text:style-name="Standard"><text:span text:style-name="T1"><text:s text:c="35"/></text:span>Ambito di Istruzione</text:p>
            <text:p text:style-name="P5"><text:s text:c="25"/></text:p>
            <text:p text:style-name="P3"/>
            <text:p text:style-name="P3"><text:span text:style-name="T1"><text:s text:c="28"/></text:span>Valutazione conseguita</text:p>
            <text:p text:style-name="P3"/>
            <text:p text:style-name="P3"/>
            <text:p text:style-name="P5"><text:s/></text:p>
            <text:p text:style-name="P5"><text:s text:c="34"/></text:p>
            <text:p text:style-name="P6"/>
          </table:table-cell>
          <table:covered-table-cell/>
          <table:table-cell table:style-name="Tabella1.C3" table:number-columns-spanned="11" office:value-type="string">
            <text:p text:style-name="P36">Alma Mater Studiorum (Università degli studi di Bologna- polo di Rimini)</text:p>
            <text:p text:style-name="CV_20_Normal">Via Angherà n.22, 47900 Rimini (Italia)</text:p>
            <text:p text:style-name="CV_20_Normal"/>
            <text:p text:style-name="CV_20_Normal">Facoltà di Medicina e Chirurgia- CdL in Tecniche di Radiologia medica, per immagini e Radioterapia</text:p>
            <text:p text:style-name="CV_20_Normal"/>
            <text:p text:style-name="CV_20_Normal">Studio di tessuti tumorali mediante fasci di RX monocromatici per applicazioni innovative di tomografia multi-energy</text:p>
            <text:p text:style-name="CV_20_Normal"/>
            <text:p text:style-name="CV_20_Normal">110/110 e Lode</text:p>
            <text:p text:style-name="CV_20_Normal"/>
            <text:p text:style-name="CV_20_Normal"/>
            <text:p text:style-name="CV_20_Normal"/>
            <text:p text:style-name="CV_20_Normal"><text:soft-page-break/></text:p>
            <text:p text:style-name="P18"><text:span text:style-name="T1"><text:s text:c="3"/></text:span>Anno accademico 2010/2011 – conseguito il 21/12/ 2011</text:p>
            <text:p text:style-name="CV_20_Normal"/>
            <text:p text:style-name="Standard"><text:span text:style-name="T1"><text:s text:c="2"/></text:span><text:span text:style-name="T6"><text:s/></text:span><text:span text:style-name="T5">Master di I livello </text:span></text:p>
            <text:p text:style-name="Standard"/>
            <text:p text:style-name="Standard"><text:span text:style-name="T1"><text:s text:c="3"/></text:span>Acquisizione competenze per lo svolgimento sella professione sotto il profilo organizzativo di <text:s/></text:p>
            <text:p text:style-name="Standard"><text:span text:style-name="T1"><text:s text:c="3"/></text:span>Amministratore di Sistema in diagnostica per immagini e radioterapia.</text:p>
            <text:p text:style-name="Standard"/>
            <text:p text:style-name="Standard"><text:span text:style-name="T1"><text:s text:c="4"/></text:span>Alma Mater Studiorum (Università degli studi di Bologna)</text:p>
            <text:p text:style-name="P4"><text:s text:c="4"/></text:p>
            <text:p text:style-name="P4"><text:s text:c="3"/></text:p>
            <text:p text:style-name="Standard"><text:span text:style-name="T1"><text:s text:c="4"/></text:span>Facoltà di Medicina e Chirurgia- Master in Amministratore di sistema in diagnostica per immagini e <text:s text:c="2"/></text:p>
            <text:p text:style-name="Standard"><text:span text:style-name="T1"><text:s text:c="4"/></text:span>Radioterapia</text:p>
            <text:p text:style-name="Standard"><text:span text:style-name="T1"><text:s text:c="4"/></text:span>30/30</text:p>
            <text:p text:style-name="Standard"/>
            <text:p text:style-name="P4"><text:s text:c="3"/></text:p>
            <text:p text:style-name="P4"><text:s text:c="3"/></text:p>
            <text:p text:style-name="Standard"><text:span text:style-name="T1"><text:s text:c="3"/></text:span>Anno accademico 2013/2014 –conseguito il 10/03/2015</text:p>
            <text:p text:style-name="Standard"/>
            <text:p text:style-name="Standard"><text:span text:style-name="T1"><text:s text:c="3"/></text:span><text:span text:style-name="T5">Master di I livello</text:span></text:p>
            <text:p text:style-name="Standard"/>
            <text:p text:style-name="Standard"><text:span text:style-name="T1"><text:s text:c="2"/></text:span>Acquisizione conoscenze e competenze di Management sanitario, abilitante per lo svolgimento della <text:s/></text:p>
            <text:p text:style-name="Standard"><text:span text:style-name="T1"><text:s text:c="2"/></text:span>professione sotto il profilo organizzativo di Coordinatore Tecnico di Radiologia</text:p>
            <text:p text:style-name="Standard"/>
            <text:p text:style-name="Standard"><text:span text:style-name="T1"><text:s text:c="2"/></text:span>Università “Carlo Bo” di Urbino</text:p>
            <text:p text:style-name="Standard"/>
            <text:p text:style-name="Standard"/>
            <text:p text:style-name="Standard"><text:span text:style-name="T1"><text:s text:c="3"/></text:span>Facoltà di Scienze della Comunicazione- Master in Management innovativo delle organizzazioni <text:s text:c="2"/></text:p>
            <text:p text:style-name="Standard"><text:span text:style-name="T1"><text:s text:c="3"/></text:span>sanitarie</text:p>
            <text:p text:style-name="Standard"/>
            <text:p text:style-name="Standard"><text:span text:style-name="T1"><text:s text:c="3"/></text:span>108/110</text:p>
            <text:p text:style-name="Standard"/>
            <text:p text:style-name="Standard"/>
            <text:p text:style-name="P4"><text:s text:c="15"/></text:p>
            <text:p text:style-name="P4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2">
          <table:table-cell table:style-name="Tabella1.A1" table:number-columns-spanned="2" office:value-type="string">
            <text:p text:style-name="P41"/>
          </table:table-cell>
          <table:covered-table-cell/>
          <table:table-cell table:style-name="Tabella1.C3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3">
          <table:table-cell table:style-name="Tabella1.A1" table:number-columns-spanned="2" office:value-type="string">
            <text:p text:style-name="P10"><text:s text:c="8"/></text:p>
            <text:p text:style-name="P9"/>
            <text:p text:style-name="P9"><text:span text:style-name="T1"><text:s text:c="24"/></text:span>Occupazione / <text:s text:c="7"/></text:p>
            <text:p text:style-name="P9"><text:span text:style-name="T1"><text:s text:c="14"/></text:span>Settore professionale</text:p>
            <text:p text:style-name="Default"/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61">Esperienza lavorativa</text:p>
                </table:table-cell>
              </table:table-row>
            </table:table>
            <text:p text:style-name="P51"><text:tab/></text:p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 table:style-name="Tabella4.1">
                <table:table-cell table:style-name="Tabella4.A1" office:value-type="string">
                  <text:p text:style-name="P56"><text:span text:style-name="T8">• </text:span><text:span text:style-name="T9">Date (da – a)</text:span></text:p>
                </table:table-cell>
                <table:table-cell table:style-name="Tabella4.A1" office:value-type="string">
                  <text:p text:style-name="P53"/>
                </table:table-cell>
                <table:table-cell table:style-name="Tabella4.A1" office:value-type="string">
                  <text:p text:style-name="P57"><text:span text:style-name="T14"><text:s/></text:span><text:span text:style-name="T9">[ Iniziare con le informazioni più recenti ed elencare separatamente ciascun impiego pertinente ricoperto. ]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56"><text:span text:style-name="T8">• </text:span><text:span text:style-name="T9">Nome e indirizzo del datore di lavoro</text:span></text:p>
                </table:table-cell>
                <table:table-cell table:style-name="Tabella4.A1" office:value-type="string">
                  <text:p text:style-name="P53"/>
                </table:table-cell>
                <table:table-cell table:style-name="Tabella4.A1" office:value-type="string">
                  <text:p text:style-name="P58"/>
                </table:table-cell>
              </table:table-row>
              <table:table-row table:style-name="Tabella4.1">
                <table:table-cell table:style-name="Tabella4.A1" office:value-type="string">
                  <text:p text:style-name="P56"><text:span text:style-name="T8">• </text:span><text:span text:style-name="T9">Tipo di azienda o settore</text:span></text:p>
                </table:table-cell>
                <table:table-cell table:style-name="Tabella4.A1" office:value-type="string">
                  <text:p text:style-name="P53"/>
                </table:table-cell>
                <table:table-cell table:style-name="Tabella4.A1" office:value-type="string">
                  <text:p text:style-name="P58"/>
                </table:table-cell>
              </table:table-row>
              <table:table-row table:style-name="Tabella4.1">
                <table:table-cell table:style-name="Tabella4.A1" office:value-type="string">
                  <text:p text:style-name="P56"><text:span text:style-name="T8">• </text:span><text:span text:style-name="T9">Tipo di impiego</text:span></text:p>
                </table:table-cell>
                <table:table-cell table:style-name="Tabella4.A1" office:value-type="string">
                  <text:p text:style-name="P53"/>
                </table:table-cell>
                <table:table-cell table:style-name="Tabella4.A1" office:value-type="string">
                  <text:p text:style-name="P58"/>
                </table:table-cell>
              </table:table-row>
              <table:table-row table:style-name="Tabella4.1">
                <table:table-cell table:style-name="Tabella4.A1" office:value-type="string">
                  <text:p text:style-name="P56"><text:span text:style-name="T8">• </text:span><text:span text:style-name="T9">Principali mansioni e responsabilità</text:span></text:p>
                </table:table-cell>
                <table:table-cell table:style-name="Tabella4.A1" office:value-type="string">
                  <text:p text:style-name="P53"/>
                </table:table-cell>
                <table:table-cell table:style-name="Tabella4.A1" office:value-type="string">
                  <text:p text:style-name="P58"/>
                </table:table-cell>
              </table:table-row>
            </table:table>
            <text:p text:style-name="P52"/>
            <text:p text:style-name="P49"/>
            <table:table table:name="Tabella5" table:style-name="Tabella5">
              <table:table-column table:style-name="Tabella5.A"/>
              <table:table-row table:style-name="Tabella5.1">
                <table:table-cell table:style-name="Tabella5.A1" office:value-type="string">
                  <text:p text:style-name="P61">Esperienza lavorativa</text:p>
                </table:table-cell>
              </table:table-row>
            </table:table>
            <text:p text:style-name="P51"><text:tab/></text:p>
            <table:table table:name="Tabella6" table:style-name="Tabella6">
              <table:table-column table:style-name="Tabella6.A"/>
              <table:table-column table:style-name="Tabella6.B"/>
              <table:table-column table:style-name="Tabella6.C"/>
              <table:table-row table:style-name="Tabella6.1">
                <table:table-cell table:style-name="Tabella6.A1" office:value-type="string">
                  <text:p text:style-name="P56"><text:span text:style-name="T8">• </text:span><text:span text:style-name="T9">Date (da – a)</text:span></text:p>
                </table:table-cell>
                <table:table-cell table:style-name="Tabella6.A1" office:value-type="string">
                  <text:p text:style-name="P53"/>
                </table:table-cell>
                <table:table-cell table:style-name="Tabella6.A1" office:value-type="string">
                  <text:p text:style-name="P57"><text:span text:style-name="T14"><text:s/></text:span><text:span text:style-name="T9">[ Iniziare con le informazioni più recenti ed elencare separatamente ciascun impiego pertinente ricoperto. ]</text:span></text:p>
                </table:table-cell>
              </table:table-row>
              <table:table-row table:style-name="Tabella6.1">
                <table:table-cell table:style-name="Tabella6.A1" office:value-type="string">
                  <text:p text:style-name="P56"><text:span text:style-name="T8">• </text:span><text:span text:style-name="T9">Nome e indirizzo del datore di lavoro</text:span></text:p>
                </table:table-cell>
                <table:table-cell table:style-name="Tabella6.A1" office:value-type="string">
                  <text:p text:style-name="P53"/>
                </table:table-cell>
                <table:table-cell table:style-name="Tabella6.A1" office:value-type="string">
                  <text:p text:style-name="P58"/>
                </table:table-cell>
              </table:table-row>
              <table:table-row table:style-name="Tabella6.1">
                <table:table-cell table:style-name="Tabella6.A1" office:value-type="string">
                  <text:p text:style-name="P56"><text:span text:style-name="T8">• </text:span><text:span text:style-name="T9">Tipo di azienda o settore</text:span></text:p>
                </table:table-cell>
                <table:table-cell table:style-name="Tabella6.A1" office:value-type="string">
                  <text:p text:style-name="P53"/>
                </table:table-cell>
                <table:table-cell table:style-name="Tabella6.A1" office:value-type="string">
                  <text:p text:style-name="P58"/>
                </table:table-cell>
              </table:table-row>
              <table:table-row table:style-name="Tabella6.1">
                <table:table-cell table:style-name="Tabella6.A1" office:value-type="string">
                  <text:p text:style-name="P56"><text:soft-page-break/><text:span text:style-name="T8">• </text:span><text:span text:style-name="T9">Tipo di impiego</text:span></text:p>
                </table:table-cell>
                <table:table-cell table:style-name="Tabella6.A1" office:value-type="string">
                  <text:p text:style-name="P53"/>
                </table:table-cell>
                <table:table-cell table:style-name="Tabella6.A1" office:value-type="string">
                  <text:p text:style-name="P58"/>
                </table:table-cell>
              </table:table-row>
              <table:table-row table:style-name="Tabella6.1">
                <table:table-cell table:style-name="Tabella6.A1" office:value-type="string">
                  <text:p text:style-name="P56"><text:span text:style-name="T8">• </text:span><text:span text:style-name="T9">Principali mansioni e responsabilità</text:span></text:p>
                  <text:p text:style-name="P59"/>
                  <table:table table:name="Tabella7" table:style-name="Tabella7">
                    <table:table-column table:style-name="Tabella7.A"/>
                    <table:table-row table:style-name="Tabella7.1">
                      <table:table-cell table:style-name="Tabella7.A1" office:value-type="string">
                        <text:p text:style-name="P61">Esperienza lavorativa</text:p>
                      </table:table-cell>
                    </table:table-row>
                  </table:table>
                  <text:p text:style-name="P51"><text:tab/></text:p>
                  <table:table table:name="Tabella8" table:style-name="Tabella8">
                    <table:table-column table:style-name="Tabella8.A"/>
                    <table:table-column table:style-name="Tabella8.B"/>
                    <table:table-column table:style-name="Tabella8.C"/>
                    <table:table-row table:style-name="Tabella8.1">
                      <table:table-cell table:style-name="Tabella8.A1" office:value-type="string">
                        <text:p text:style-name="P56"><text:span text:style-name="T8">• </text:span><text:span text:style-name="T9">Date (da – a)</text:span></text:p>
                      </table:table-cell>
                      <table:table-cell table:style-name="Tabella8.A1" office:value-type="string">
                        <text:p text:style-name="P53"/>
                      </table:table-cell>
                      <table:table-cell table:style-name="Tabella8.A1" office:value-type="string">
                        <text:p text:style-name="P57"><text:span text:style-name="T14"><text:s/></text:span><text:span text:style-name="T9">[ Iniziare con le informazioni più recenti ed elencare separatamente ciascun impiego pertinente ricoperto. ]</text:span></text:p>
                      </table:table-cell>
                    </table:table-row>
                    <table:table-row table:style-name="Tabella8.1">
                      <table:table-cell table:style-name="Tabella8.A1" office:value-type="string">
                        <text:p text:style-name="P56"><text:span text:style-name="T8">• </text:span><text:span text:style-name="T9">Nome e indirizzo del datore di lavoro</text:span></text:p>
                        <text:p text:style-name="P60"/>
                      </table:table-cell>
                      <table:table-cell table:style-name="Tabella8.A1" office:value-type="string">
                        <text:p text:style-name="P53"/>
                      </table:table-cell>
                      <table:table-cell table:style-name="Tabella8.A1" office:value-type="string">
                        <text:p text:style-name="P58"/>
                      </table:table-cell>
                    </table:table-row>
                    <table:table-row table:style-name="Tabella8.1">
                      <table:table-cell table:style-name="Tabella8.A1" office:value-type="string">
                        <text:p text:style-name="P56"><text:span text:style-name="T8">• </text:span><text:span text:style-name="T9">Tipo di azienda o settore</text:span></text:p>
                      </table:table-cell>
                      <table:table-cell table:style-name="Tabella8.A1" office:value-type="string">
                        <text:p text:style-name="P53"/>
                      </table:table-cell>
                      <table:table-cell table:style-name="Tabella8.A1" office:value-type="string">
                        <text:p text:style-name="P58"/>
                      </table:table-cell>
                    </table:table-row>
                    <table:table-row table:style-name="Tabella8.1">
                      <table:table-cell table:style-name="Tabella8.A1" office:value-type="string">
                        <text:p text:style-name="P56"><text:span text:style-name="T8">• </text:span><text:span text:style-name="T9">Tipo di impiego</text:span></text:p>
                      </table:table-cell>
                      <table:table-cell table:style-name="Tabella8.A1" office:value-type="string">
                        <text:p text:style-name="P53"/>
                      </table:table-cell>
                      <table:table-cell table:style-name="Tabella8.A1" office:value-type="string">
                        <text:p text:style-name="P58"/>
                      </table:table-cell>
                    </table:table-row>
                    <table:table-row table:style-name="Tabella8.1">
                      <table:table-cell table:style-name="Tabella8.A1" office:value-type="string">
                        <text:p text:style-name="P56"><text:span text:style-name="T8">• </text:span><text:span text:style-name="T9">Principali mansioni e responsabilità</text:span></text:p>
                      </table:table-cell>
                      <table:table-cell table:style-name="Tabella8.A1" office:value-type="string">
                        <text:p text:style-name="P53"/>
                        <text:p text:style-name="P54"/>
                        <table:table table:name="Tabella9" table:style-name="Tabella9">
                          <table:table-column table:style-name="Tabella9.A"/>
                          <table:table-row table:style-name="Tabella9.1">
                            <table:table-cell table:style-name="Tabella9.A1" office:value-type="string">
                              <text:p text:style-name="P61">Esperienza lavorativa</text:p>
                            </table:table-cell>
                          </table:table-row>
                        </table:table>
                        <text:p text:style-name="P51"><text:tab/></text:p>
                        <table:table table:name="Tabella10" table:style-name="Tabella10">
                          <table:table-column table:style-name="Tabella10.A"/>
                          <table:table-column table:style-name="Tabella10.B"/>
                          <table:table-column table:style-name="Tabella10.C"/>
                          <table:table-row table:style-name="Tabella10.1">
                            <table:table-cell table:style-name="Tabella10.A1" office:value-type="string">
                              <text:p text:style-name="P56"><text:span text:style-name="T8">• </text:span><text:span text:style-name="T9">Date (da – a)</text:span></text:p>
                            </table:table-cell>
                            <table:table-cell table:style-name="Tabella10.A1" office:value-type="string">
                              <text:p text:style-name="P53"/>
                            </table:table-cell>
                            <table:table-cell table:style-name="Tabella10.A1" office:value-type="string">
                              <text:p text:style-name="P57"><text:span text:style-name="T14"><text:s/></text:span><text:span text:style-name="T9">[ Iniziare con le informazioni più recenti ed elencare separatamente ciascun impiego pertinente ricoperto. ]</text:span></text:p>
                            </table:table-cell>
                          </table:table-row>
                          <table:table-row table:style-name="Tabella10.1">
                            <table:table-cell table:style-name="Tabella10.A1" office:value-type="string">
                              <text:p text:style-name="P56"><text:span text:style-name="T8">• </text:span><text:span text:style-name="T9">Nome e indirizzo del datore di lavoro</text:span></text:p>
                            </table:table-cell>
                            <table:table-cell table:style-name="Tabella10.A1" office:value-type="string">
                              <text:p text:style-name="P53"/>
                            </table:table-cell>
                            <table:table-cell table:style-name="Tabella10.A1" office:value-type="string">
                              <text:p text:style-name="P58"/>
                            </table:table-cell>
                          </table:table-row>
                          <table:table-row table:style-name="Tabella10.1">
                            <table:table-cell table:style-name="Tabella10.A1" office:value-type="string">
                              <text:p text:style-name="P56"><text:span text:style-name="T8">• </text:span><text:span text:style-name="T9">Tipo di azienda o settore</text:span></text:p>
                            </table:table-cell>
                            <table:table-cell table:style-name="Tabella10.A1" office:value-type="string">
                              <text:p text:style-name="P53"/>
                            </table:table-cell>
                            <table:table-cell table:style-name="Tabella10.A1" office:value-type="string">
                              <text:p text:style-name="P58"/>
                            </table:table-cell>
                          </table:table-row>
                          <table:table-row table:style-name="Tabella10.1">
                            <table:table-cell table:style-name="Tabella10.A1" office:value-type="string">
                              <text:p text:style-name="P56"><text:span text:style-name="T8">• </text:span><text:span text:style-name="T9">Tipo di impiego</text:span></text:p>
                            </table:table-cell>
                            <table:table-cell table:style-name="Tabella10.A1" office:value-type="string">
                              <text:p text:style-name="P53"/>
                            </table:table-cell>
                            <table:table-cell table:style-name="Tabella10.A1" office:value-type="string">
                              <text:p text:style-name="P58"/>
                            </table:table-cell>
                          </table:table-row>
                          <table:table-row table:style-name="Tabella10.1">
                            <table:table-cell table:style-name="Tabella10.A1" office:value-type="string">
                              <text:p text:style-name="P56"><text:span text:style-name="T8">• </text:span><text:span text:style-name="T9">Principali mansioni e responsabilità</text:span></text:p>
                            </table:table-cell>
                            <table:table-cell table:style-name="Tabella10.A1" office:value-type="string">
                              <text:p text:style-name="P53"/>
                            </table:table-cell>
                            <table:table-cell table:style-name="Tabella10.A1" office:value-type="string">
                              <text:p text:style-name="P58"/>
                            </table:table-cell>
                          </table:table-row>
                        </table:table>
                        <text:p text:style-name="P63"/>
                      </table:table-cell>
                      <table:table-cell table:style-name="Tabella8.A1" office:value-type="string">
                        <text:p text:style-name="P58"/>
                      </table:table-cell>
                    </table:table-row>
                  </table:table>
                  <text:p text:style-name="P62"/>
                </table:table-cell>
                <table:table-cell table:style-name="Tabella6.A1" office:value-type="string">
                  <text:p text:style-name="P55"/>
                  <text:p text:style-name="P54"/>
                  <table:table table:name="Tabella11" table:style-name="Tabella11">
                    <table:table-column table:style-name="Tabella11.A"/>
                    <table:table-row table:style-name="Tabella11.1">
                      <table:table-cell table:style-name="Tabella11.A1" office:value-type="string">
                        <text:p text:style-name="P61">Esperienza lavorativa</text:p>
                      </table:table-cell>
                    </table:table-row>
                  </table:table>
                  <text:p text:style-name="P51"><text:tab/></text:p>
                  <table:table table:name="Tabella12" table:style-name="Tabella12">
                    <table:table-column table:style-name="Tabella12.A"/>
                    <table:table-column table:style-name="Tabella12.B"/>
                    <table:table-column table:style-name="Tabella12.C"/>
                    <table:table-row table:style-name="Tabella12.1">
                      <table:table-cell table:style-name="Tabella12.A1" office:value-type="string">
                        <text:p text:style-name="P56"><text:span text:style-name="T8">• </text:span><text:span text:style-name="T9">Date (da – a)</text:span></text:p>
                      </table:table-cell>
                      <table:table-cell table:style-name="Tabella12.A1" office:value-type="string">
                        <text:p text:style-name="P53"/>
                      </table:table-cell>
                      <table:table-cell table:style-name="Tabella12.A1" office:value-type="string">
                        <text:p text:style-name="P57"><text:span text:style-name="T14"><text:s/></text:span><text:span text:style-name="T9">[ Iniziare con le informazioni più recenti ed elencare separatamente ciascun impiego pertinente ricoperto. ]</text:span></text:p>
                      </table:table-cell>
                    </table:table-row>
                    <table:table-row table:style-name="Tabella12.1">
                      <table:table-cell table:style-name="Tabella12.A1" office:value-type="string">
                        <text:p text:style-name="P56"><text:span text:style-name="T8">• </text:span><text:span text:style-name="T9">Nome e indirizzo del datore di lavoro</text:span></text:p>
                      </table:table-cell>
                      <table:table-cell table:style-name="Tabella12.A1" office:value-type="string">
                        <text:p text:style-name="P53"/>
                      </table:table-cell>
                      <table:table-cell table:style-name="Tabella12.A1" office:value-type="string">
                        <text:p text:style-name="P58"/>
                      </table:table-cell>
                    </table:table-row>
                    <table:table-row table:style-name="Tabella12.1">
                      <table:table-cell table:style-name="Tabella12.A1" office:value-type="string">
                        <text:p text:style-name="P56"><text:span text:style-name="T8">• </text:span><text:span text:style-name="T9">Tipo di azienda o settore</text:span></text:p>
                      </table:table-cell>
                      <table:table-cell table:style-name="Tabella12.A1" office:value-type="string">
                        <text:p text:style-name="P53"/>
                      </table:table-cell>
                      <table:table-cell table:style-name="Tabella12.A1" office:value-type="string">
                        <text:p text:style-name="P58"/>
                      </table:table-cell>
                    </table:table-row>
                    <table:table-row table:style-name="Tabella12.1">
                      <table:table-cell table:style-name="Tabella12.A1" office:value-type="string">
                        <text:p text:style-name="P56"><text:span text:style-name="T8">• </text:span><text:span text:style-name="T9">Tipo di impiego</text:span></text:p>
                      </table:table-cell>
                      <table:table-cell table:style-name="Tabella12.A1" office:value-type="string">
                        <text:p text:style-name="P53"/>
                      </table:table-cell>
                      <table:table-cell table:style-name="Tabella12.A1" office:value-type="string">
                        <text:p text:style-name="P58"/>
                      </table:table-cell>
                    </table:table-row>
                    <table:table-row table:style-name="Tabella12.1">
                      <table:table-cell table:style-name="Tabella12.A1" office:value-type="string">
                        <text:p text:style-name="P56"><text:span text:style-name="T8">• </text:span><text:span text:style-name="T9">Principali mansioni e responsabilità</text:span></text:p>
                      </table:table-cell>
                      <table:table-cell table:style-name="Tabella12.A1" office:value-type="string">
                        <text:p text:style-name="P53"/>
                      </table:table-cell>
                      <table:table-cell table:style-name="Tabella12.A1" office:value-type="string">
                        <text:p text:style-name="P58"/>
                      </table:table-cell>
                    </table:table-row>
                  </table:table>
                  <text:p text:style-name="P63"/>
                </table:table-cell>
                <table:table-cell table:style-name="Tabella6.A1" office:value-type="string">
                  <text:p text:style-name="P58"/>
                </table:table-cell>
              </table:table-row>
            </table:table>
            <text:p text:style-name="Standard"/>
          </table:table-cell>
          <table:covered-table-cell/>
          <table:table-cell table:style-name="Tabella1.C3" table:number-columns-spanned="11" office:value-type="string">
            <text:p text:style-name="P65"><text:s/></text:p>
            <text:p text:style-name="P16"/>
            <text:p text:style-name="P16">Tecnico sanitario di Radiologia medica/ Professioni sanitarie tecniche</text:p>
            <text:p text:style-name="CV_20_Major"/>
            <text:p text:style-name="CV_20_Major"/>
            <text:p text:style-name="P33"/>
            <text:p text:style-name="P33"/>
            <text:p text:style-name="P33"/>
            <text:p text:style-name="P33">Dal <text:s/>01/04/2009 al 31/05/2009</text:p>
            <text:p text:style-name="P33"/>
            <text:p text:style-name="P33"><text:span text:style-name="T1"><text:s/>“</text:span>Casa di Cura Prof.E.Montanari”, in Via Roma n.7 -47833 Morciano di Romagna(RN)</text:p>
            <text:p text:style-name="P33"/>
            <text:p text:style-name="P13"><text:span text:style-name="T1"><text:s text:c="3"/></text:span>Ospedale privato accreditato</text:p>
            <text:p text:style-name="P13"><text:span text:style-name="T1"><text:s text:c="3"/></text:span>U.O. Radiologia </text:p>
            <text:p text:style-name="P14"><text:span text:style-name="T1"><text:s text:c="2"/></text:span>Qualifica di Collaboratore professionale sanitario-Tecnico Sanitario di Radiologia Medica- Cat.D-</text:p>
            <text:p text:style-name="Standard"><text:span text:style-name="T1"><text:s text:c="2"/></text:span>Rapporto di lavoro a tempo determinato. </text:p>
            <text:p text:style-name="Standard"/>
            <text:p text:style-name="Standard"/>
            <text:p text:style-name="Standard"/>
            <text:p text:style-name="CV_20_Major"><text:span text:style-name="T1"><text:s text:c="2"/></text:span><text:span text:style-name="T12">Dal <text:s/>01/06/2009 al 20/06/2010</text:span></text:p>
            <text:p text:style-name="P33"/>
            <text:p text:style-name="CV_20_Major"><text:span text:style-name="T12">AUSL Cesena -Ospedale “M.Bufalini” di Cesena -Viale Ghirotti, 286- 47521 </text:span><text:span text:style-name="Emphasis"><text:span text:style-name="T11">Cesena</text:span></text:span><text:span text:style-name="T12"> (FC) </text:span></text:p>
            <text:p text:style-name="P33">U.O. <text:s/>Radiologia </text:p>
            <text:p text:style-name="P15"><text:s text:c="3"/></text:p>
            <text:p text:style-name="P12"><text:span text:style-name="T13"><text:s text:c="2"/></text:span><text:span text:style-name="T12">Qualifica di Collaboratore professionale sanitario-Tecnico Sanitario di Radiologia Medica- Cat.D-</text:span></text:p>
            <text:p text:style-name="Standard"><text:soft-page-break/><text:span text:style-name="T1"><text:s text:c="2"/></text:span>Rapporto di lavoro a tempo indeterminato.</text:p>
            <text:p text:style-name="Standard"><text:span text:style-name="T1"><text:s text:c="2"/></text:span>Attività svolta prevalentemente in Radiologia tradizionale, in particolare presso il Pronto soccorso, </text:p>
            <text:p text:style-name="Standard"><text:span text:style-name="T1"><text:s text:c="3"/></text:span>trauma Center della Romagna. <text:s/></text:p>
            <text:p text:style-name="Standard"/>
            <text:p text:style-name="Standard"/>
            <text:p text:style-name="Standard"/>
            <text:p text:style-name="Standard"><text:span text:style-name="T1"><text:s text:c="2"/></text:span>Dal 21/06/2010 a tutt'oggi</text:p>
            <text:p text:style-name="Standard"/>
            <text:p text:style-name="Standard"><text:span text:style-name="T1"><text:s text:c="2"/></text:span>AUSL Romagna(ex AUSL Rimini) -Ospedale “Cervesi” - <text:span text:style-name="Emphasis"><text:span text:style-name="T10">Via</text:span></text:span> Beethoven, 1 - 47841 <text:span text:style-name="Emphasis"><text:span text:style-name="T10">Cattolica</text:span></text:span> </text:p>
            <text:p text:style-name="Standard"><text:span text:style-name="T1"><text:s text:c="2"/></text:span>e Ospedale “Ceccarini” -Via Frosinone-47838 Riccione</text:p>
            <text:p text:style-name="Standard"><text:span text:style-name="T1"><text:s text:c="2"/></text:span>U.O. Radiologia II –U.O Neuroradiologia</text:p>
            <text:p text:style-name="P7"><text:span text:style-name="T1"><text:s text:c="2"/></text:span>Qualifica di Collaboratore professionale sanitario-Tecnico Sanitario di Radiologia Medica- Cat.D-</text:p>
            <text:p text:style-name="Standard"><text:span text:style-name="T1"><text:s text:c="2"/></text:span>Rapporto di lavoro a tempo indeterminato.</text:p>
            <text:p text:style-name="P4"><text:s text:c="2"/></text:p>
            <text:p text:style-name="Standard"><text:span text:style-name="T1"><text:s text:c="2"/></text:span>Attività svolta in Radiologia tradizionale, Sala operatoria ortopedica, servizio di <text:span text:style-name="T5">Risonanza Magnetica</text:span> <text:s/></text:p>
            <text:p text:style-name="Standard"><text:span text:style-name="T1"><text:s/></text:span>(studi diagnostici RM neurologici, osteo-articolari e degli organi addominali- rm body) e TC (Tc in regime <text:s/></text:p>
            <text:p text:style-name="Standard"><text:span text:style-name="T1"><text:s text:c="2"/></text:span>di urgenza, studio di esami osteoarticolari, neurologici, esami angiografici con mdc). <text:s/></text:p>
            <text:p text:style-name="Standard"><text:span text:style-name="T1"><text:s text:c="2"/></text:span>Inoltre attività di <text:span text:style-name="T5">Amministratore di Sistema RIS/PACS</text:span>, gestione dei disallineamenti e criticità Ris-Pacs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4">
          <table:table-cell table:style-name="Tabella1.A1" table:number-columns-spanned="2" office:value-type="string">
            <text:p text:style-name="P41"/>
          </table:table-cell>
          <table:covered-table-cell/>
          <table:table-cell table:style-name="Tabella1.C3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5">
          <table:table-cell table:style-name="Tabella1.A1" table:number-columns-spanned="2" office:value-type="string">
            <text:p text:style-name="P23">Capacità e competenze personali</text:p>
          </table:table-cell>
          <table:covered-table-cell/>
          <table:table-cell table:style-name="Tabella1.C3" table:number-columns-spanned="1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6">
          <table:table-cell table:style-name="Tabella1.A1" table:number-columns-spanned="2" office:value-type="string">
            <text:p text:style-name="P41"/>
          </table:table-cell>
          <table:covered-table-cell/>
          <table:table-cell table:style-name="Tabella1.C3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7">
          <table:table-cell table:style-name="Tabella1.A1" table:number-columns-spanned="2" office:value-type="string">
            <text:p text:style-name="P26">Madrelingua(e)</text:p>
          </table:table-cell>
          <table:covered-table-cell/>
          <table:table-cell table:style-name="Tabella1.C3" table:number-columns-spanned="11" office:value-type="string">
            <text:p text:style-name="P35">Itali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8">
          <table:table-cell table:style-name="Tabella1.A1" table:number-columns-spanned="2" office:value-type="string">
            <text:p text:style-name="P41"/>
          </table:table-cell>
          <table:covered-table-cell/>
          <table:table-cell table:style-name="Tabella1.C3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9">
          <table:table-cell table:style-name="Tabella1.A1" table:number-columns-spanned="2" office:value-type="string">
            <text:p text:style-name="P11"><text:span text:style-name="T1"><text:s text:c="39"/></text:span>Altra(e) lingua(e) </text:p>
          </table:table-cell>
          <table:covered-table-cell/>
          <table:table-cell table:style-name="Tabella1.C3" table:number-columns-spanned="11" office:value-type="string">
            <text:p text:style-name="P17"><text:span text:style-name="T1"><text:s text:c="3"/></text:span>Inglese</text:p>
            <text:p text:style-name="CV_20_Medium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0">
          <table:table-cell table:style-name="Tabella1.A1" table:number-columns-spanned="2" office:value-type="string">
            <text:p text:style-name="P26">Autovalutazione</text:p>
          </table:table-cell>
          <table:covered-table-cell/>
          <table:table-cell table:style-name="Tabella1.C3" office:value-type="string">
            <text:p text:style-name="P36"/>
          </table:table-cell>
          <table:table-cell table:style-name="Tabella1.D30" table:number-columns-spanned="4" office:value-type="string">
            <text:p text:style-name="P30">Comprensione</text:p>
          </table:table-cell>
          <table:covered-table-cell/>
          <table:covered-table-cell/>
          <table:covered-table-cell/>
          <table:table-cell table:style-name="Tabella1.D30" table:number-columns-spanned="4" office:value-type="string">
            <text:p text:style-name="P30">Parlato</text:p>
          </table:table-cell>
          <table:covered-table-cell/>
          <table:covered-table-cell/>
          <table:covered-table-cell/>
          <table:table-cell table:style-name="Tabella1.L30" table:number-columns-spanned="2" office:value-type="string">
            <text:p text:style-name="P30">Scritto</text:p>
          </table:table-cell>
          <table:covered-table-cell/>
        </table:table-row>
        <table:table-row table:style-name="Tabella1.31">
          <table:table-cell table:style-name="Tabella1.A1" table:number-columns-spanned="2" office:value-type="string">
            <text:p text:style-name="P29">Livello europeo (*)</text:p>
          </table:table-cell>
          <table:covered-table-cell/>
          <table:table-cell table:style-name="Tabella1.C3" office:value-type="string">
            <text:p text:style-name="P36"/>
          </table:table-cell>
          <table:table-cell table:style-name="Tabella1.D31" table:number-columns-spanned="2" office:value-type="string">
            <text:p text:style-name="P31">Ascolto</text:p>
          </table:table-cell>
          <table:covered-table-cell/>
          <table:table-cell table:style-name="Tabella1.D31" table:number-columns-spanned="2" office:value-type="string">
            <text:p text:style-name="P31">Lettura</text:p>
          </table:table-cell>
          <table:covered-table-cell/>
          <table:table-cell table:style-name="Tabella1.D31" table:number-columns-spanned="2" office:value-type="string">
            <text:p text:style-name="P31">Interazione orale</text:p>
          </table:table-cell>
          <table:covered-table-cell/>
          <table:table-cell table:style-name="Tabella1.D31" table:number-columns-spanned="2" office:value-type="string">
            <text:p text:style-name="P31">Produzione orale</text:p>
          </table:table-cell>
          <table:covered-table-cell/>
          <table:table-cell table:style-name="Tabella1.L31" table:number-columns-spanned="2" office:value-type="string">
            <text:p text:style-name="P31"/>
          </table:table-cell>
          <table:covered-table-cell/>
        </table:table-row>
        <table:table-row table:style-name="Tabella1.32">
          <table:table-cell table:style-name="Tabella1.A1" table:number-columns-spanned="2" office:value-type="string">
            <text:p text:style-name="P27"/>
          </table:table-cell>
          <table:covered-table-cell/>
          <table:table-cell table:style-name="Tabella1.C3" office:value-type="string">
            <text:p text:style-name="P36"/>
          </table:table-cell>
          <table:table-cell table:style-name="Tabella1.D32" office:value-type="string">
            <text:p text:style-name="P28">B1 </text:p>
          </table:table-cell>
          <table:table-cell table:style-name="Tabella1.D32" office:value-type="string">
            <text:p text:style-name="P21">Utente autonomo </text:p>
          </table:table-cell>
          <table:table-cell table:style-name="Tabella1.D32" office:value-type="string">
            <text:p text:style-name="P28">B1 </text:p>
          </table:table-cell>
          <table:table-cell table:style-name="Tabella1.D32" office:value-type="string">
            <text:p text:style-name="P21">Utente autonomo </text:p>
          </table:table-cell>
          <table:table-cell table:style-name="Tabella1.D32" office:value-type="string">
            <text:p text:style-name="P28">B1 </text:p>
          </table:table-cell>
          <table:table-cell table:style-name="Tabella1.D32" office:value-type="string">
            <text:p text:style-name="P21">Utente autonomo </text:p>
          </table:table-cell>
          <table:table-cell table:style-name="Tabella1.D32" office:value-type="string">
            <text:p text:style-name="P28">B1 </text:p>
          </table:table-cell>
          <table:table-cell table:style-name="Tabella1.D32" office:value-type="string">
            <text:p text:style-name="P21">Utente autonomo </text:p>
          </table:table-cell>
          <table:table-cell table:style-name="Tabella1.D32" office:value-type="string">
            <text:p text:style-name="P28">B1 </text:p>
          </table:table-cell>
          <table:table-cell table:style-name="Tabella1.M32" office:value-type="string">
            <text:p text:style-name="P21">Utente autonomo </text:p>
          </table:table-cell>
        </table:table-row>
        <table:table-row table:style-name="Tabella1.33">
          <table:table-cell table:style-name="Tabella1.A33" table:number-columns-spanned="2" office:value-type="string">
            <text:p text:style-name="P36"/>
          </table:table-cell>
          <table:covered-table-cell/>
          <table:table-cell table:style-name="Tabella1.C33" table:number-columns-spanned="11" office:value-type="string">
            <text:p text:style-name="P32">(*) <text:a xlink:type="simple" xlink:href="file:///e:/ootmp5/ECV-58248.odt/%3F%3F%3Fit./preview/linkToGridTable%3F%3F%3F/it" text:style-name="Internet_20_link" text:visited-style-name="Visited_20_Internet_20_Link"><text:span text:style-name="Internet_20_link">Quadro comune europeo di riferimento per le lingue</text:span></text:a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4">
          <table:table-cell table:style-name="Tabella1.A1" table:number-columns-spanned="2" office:value-type="string">
            <text:p text:style-name="P44"><text:span text:style-name="T1"><text:s text:c="94"/></text:span><text:tab/> </text:p>
          </table:table-cell>
          <table:covered-table-cell/>
          <table:table-cell table:style-name="Tabella1.C3" table:number-columns-spanned="11" office:value-type="string">
            <text:p text:style-name="P41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5">
          <table:table-cell table:style-name="Tabella1.A1" table:number-columns-spanned="2" office:value-type="string">
            <text:p text:style-name="P26">Capacità e competenze sociali</text:p>
          </table:table-cell>
          <table:covered-table-cell/>
          <table:table-cell table:style-name="Tabella1.C3" table:number-columns-spanned="11" office:value-type="string">
            <text:p text:style-name="P46">Buona capacità di relazionarsi <text:span text:style-name="T16">con equipe di lavoro, personale sanitario in genere e con utenza ospedalie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6">
          <table:table-cell table:style-name="Tabella1.A1" table:number-columns-spanned="2" office:value-type="string">
            <text:p text:style-name="P41"/>
          </table:table-cell>
          <table:covered-table-cell/>
          <table:table-cell table:style-name="Tabella1.C3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7">
          <table:table-cell table:style-name="Tabella1.A1" table:number-columns-spanned="2" office:value-type="string">
            <text:p text:style-name="P26">Capacità e competenze organizzative</text:p>
          </table:table-cell>
          <table:covered-table-cell/>
          <table:table-cell table:style-name="Tabella1.C3" table:number-columns-spanned="11" office:value-type="string">
            <text:p text:style-name="P47">Ottima conoscenza dell’organizzazione delle strutture sanitarie, acquisite grazie al master di I livello in Management sanitari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8">
          <table:table-cell table:style-name="Tabella1.A1" table:number-columns-spanned="2" office:value-type="string">
            <text:p text:style-name="P41"/>
          </table:table-cell>
          <table:covered-table-cell/>
          <table:table-cell table:style-name="Tabella1.C3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9">
          <table:table-cell table:style-name="Tabella1.A1" table:number-columns-spanned="2" office:value-type="string">
            <text:p text:style-name="P26">Capacità e competenze tecniche</text:p>
          </table:table-cell>
          <table:covered-table-cell/>
          <table:table-cell table:style-name="Tabella1.C3" table:number-columns-spanned="11" office:value-type="string">
            <text:list xml:id="list2235317705185653051" text:style-name="L1">
              <text:list-header>
                <text:p text:style-name="P67"><text:s/>Ottime competenze tecniche in ambito radiologico ospedaliero nell’utilizzo di apparecchiature TC <text:s text:c="4"/></text:p>
                <text:p text:style-name="P67">MULTI-SLICE, RISONANZA MAGNETICA ad alto campo, LINAC, PET-TC, SPECT, strumenti di diagnostica <text:span text:style-name="T16">R</text:span>adiologica <text:span text:style-name="T16">T</text:span>radionale, apparecchiature radiologiche dentali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0">
          <table:table-cell table:style-name="Tabella1.A1" table:number-columns-spanned="2" office:value-type="string">
            <text:p text:style-name="P41"/>
          </table:table-cell>
          <table:covered-table-cell/>
          <table:table-cell table:style-name="Tabella1.C3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1">
          <table:table-cell table:style-name="Tabella1.A1" table:number-columns-spanned="2" office:value-type="string">
            <text:p text:style-name="P26">Capacità e competenze informatiche</text:p>
          </table:table-cell>
          <table:covered-table-cell/>
          <table:table-cell table:style-name="Tabella1.C3" table:number-columns-spanned="11" office:value-type="string">
            <text:p text:style-name="P46">buona conoscenza di ambienti Windows, Microsoft Office, reti informatiche, in particolare sistemi </text:p>
            <text:p text:style-name="CV_20_Normal_20_-_20_First_20_Line">HIS-RIS e PACS (acquisite in modo particolare grazie al master di I livello come Amministratore di Sistem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2">
          <table:table-cell table:style-name="Tabella1.A1" table:number-columns-spanned="2" office:value-type="string">
            <text:p text:style-name="P41"/>
          </table:table-cell>
          <table:covered-table-cell/>
          <table:table-cell table:style-name="Tabella1.C3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3">
          <table:table-cell table:style-name="Tabella1.A1" table:number-columns-spanned="2" office:value-type="string">
            <text:p text:style-name="P26">Patente</text:p>
          </table:table-cell>
          <table:covered-table-cell/>
          <table:table-cell table:style-name="Tabella1.C3" table:number-columns-spanned="11" office:value-type="string">
            <text:p text:style-name="P46">A, B </text:p>
            <text:p text:style-name="CV_20_Normal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 text:c="25"/></text:p>
      <text:p text:style-name="P66">16/07/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 Narrow" style:font-family-complex="'Arial Narrow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fo:font-size="14pt" fo:letter-spacing="0.018cm" fo:language="it" fo:country="IT" fo:font-weight="bold" style:font-size-asian="14pt" style:font-weight-asian="bold" style:font-weight-complex="bold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loext:contextual-spacing="false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 loext:contextual-spacing="false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 loext:contextual-spacing="false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/>
      <style:text-properties fo:font-size="10pt" style:font-size-asian="10pt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 loext:contextual-spacing="false"/>
    </style:style>
    <style:style style:name="CV_20_Heading_20_Language" style:display-name="CV Heading Language" style:family="paragraph" style:parent-style-name="CV_20_Heading_20_2" style:next-style-name="Level_20_Assessment_20_-_20_Code">
      <style:paragraph-properties fo:margin-left="0.199cm" fo:margin-right="0.199cm" fo:text-align="end" style:justify-single-word="false" fo:text-indent="0cm" style:auto-text-indent="false"/>
      <style:text-properties fo:font-size="11pt" fo:font-style="normal" fo:font-weight="bold" style:font-size-asian="11pt" style:font-style-asian="normal" style:font-weight-asian="bold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text-indent="0cm" style:auto-text-indent="false"/>
      <style:text-properties fo:font-size="9pt" fo:font-weight="normal" style:font-size-asian="9pt" style:font-weight-asian="normal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>
      <style:paragraph-properties style:vertical-align="bottom"/>
      <style:text-properties fo:font-size="9pt" style:font-size-asian="9pt"/>
    </style:style>
    <style:style style:name="Small_20_Gap" style:display-name="Small Gap" style:family="paragraph" style:parent-style-name="Standard" style:next-style-name="Standard">
      <style:text-properties fo:font-size="5pt" style:font-size-asian="5pt"/>
    </style:style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margin-top="0cm" fo:margin-bottom="0cm" loext:contextual-spacing="false" fo:text-align="center" style:justify-single-word="false" fo:text-indent="0cm" style:auto-text-indent="false"/>
      <style:text-properties fo:font-size="9pt" fo:language="it" fo:country="IT" style:font-size-asian="9pt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ize="9pt" fo:font-style="italic" style:font-size-asian="9pt" style:font-style-asian="italic"/>
    </style:style>
    <style:style style:name="CV_20_Major" style:display-name="CV Major" style:family="paragraph" style:parent-style-name="Standard">
      <style:paragraph-properties fo:margin-left="0.199cm" fo:margin-right="0.199cm" fo:text-indent="0cm" style:auto-text-indent="false"/>
      <style:text-properties fo:font-size="12pt" fo:font-weight="bold" style:font-size-asian="12pt" style:font-weight-asian="bold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131cm" fo:margin-bottom="0cm" loext:contextual-spacing="false"/>
    </style:style>
    <style:style style:name="CV_20_Medium" style:display-name="CV Medium" style:family="paragraph" style:parent-style-name="CV_20_Major">
      <style:paragraph-properties fo:margin-left="0.199cm" fo:margin-right="0.199cm" fo:text-indent="0cm" style:auto-text-indent="false"/>
      <style:text-properties fo:font-size="11pt" style:font-size-asian="11pt"/>
    </style:style>
    <style:style style:name="CV_20_Medium_20_-_20_First_20_Line" style:display-name="CV Medium - First Line" style:family="paragraph" style:parent-style-name="CV_20_Medium" style:next-style-name="CV_20_Medium">
      <style:paragraph-properties fo:margin-top="0.131cm" fo:margin-bottom="0cm" loext:contextual-spacing="false"/>
    </style:style>
    <style:style style:name="CV_20_Normal" style:display-name="CV Normal" style:family="paragraph" style:parent-style-name="CV_20_Medium">
      <style:paragraph-properties fo:margin-left="0.199cm" fo:margin-right="0.199cm" fo:text-indent="0cm" style:auto-text-indent="false"/>
      <style:text-properties fo:font-size="10pt" fo:font-weight="normal" style:font-size-asian="10pt" style:font-weight-asian="normal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 loext:contextual-spacing="false"/>
    </style:style>
    <style:style style:name="CV_20_Footer_20_Left" style:display-name="CV Footer Left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fo:font-size="8pt" fo:language="it" fo:country="IT" style:font-size-asian="8pt" style:font-weight-complex="bold"/>
    </style:style>
    <style:style style:name="CV_20_Footer_20_Right" style:display-name="CV Footer Right" style:family="paragraph" style:parent-style-name="Standard">
      <style:text-properties fo:font-size="8pt" fo:language="it" fo:country="IT" style:font-size-asian="8pt" style:font-weight-complex="bold"/>
    </style:style>
    <style:style style:name="Grid_20_Standard" style:display-name="Grid Standard" style:family="paragraph">
      <style:paragraph-properties fo:orphans="0" fo:widows="0" fo:hyphenation-ladder-count="no-limit"/>
      <style:text-properties style:use-window-font-color="true" style:font-name="Arial Narrow" fo:font-family="'Arial Narrow'" style:font-family-generic="swiss" style:font-pitch="variable" fo:font-size="10pt" fo:language="it" fo:country="IT" style:font-name-asian="Lucida Sans Unicode" style:font-family-asian="'Lucida Sans Unicode'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Grid_20_Title" style:display-name="Grid Title" style:family="paragraph" style:parent-style-name="Grid_20_Standard">
      <style:paragraph-properties fo:text-align="center" style:justify-single-word="false"/>
      <style:text-properties fo:text-transform="uppercase" fo:font-weight="bold" style:font-weight-asian="bold"/>
    </style:style>
    <style:style style:name="Grid_20_Footer" style:display-name="Grid Footer" style:family="paragraph" style:parent-style-name="Grid_20_Standard">
      <style:paragraph-properties fo:padding="0cm" fo:border="none"/>
      <style:text-properties fo:font-size="8pt" style:font-size-asian="8pt"/>
    </style:style>
    <style:style style:name="Grid_20_Level" style:display-name="Grid Level" style:family="paragraph" style:parent-style-name="Grid_20_Standard">
      <style:paragraph-properties fo:text-align="center" style:justify-single-word="false"/>
      <style:text-properties fo:font-size="2pt" fo:font-weight="bold" style:font-size-asian="2pt" style:font-weight-asian="bold"/>
    </style:style>
    <style:style style:name="Grid_20_Competency_20_1" style:display-name="Grid Competency 1" style:family="paragraph" style:parent-style-name="Grid_20_Standard" style:next-style-name="Grid_20_Competency_20_2">
      <style:paragraph-properties fo:text-align="center" style:justify-single-word="false"/>
      <style:text-properties fo:text-transform="uppercase" fo:font-size="2pt" style:font-size-asian="2pt"/>
    </style:style>
    <style:style style:name="Grid_20_Competency_20_2" style:display-name="Grid Competency 2" style:family="paragraph" style:parent-style-name="Grid_20_Standard" style:next-style-name="Grid_20_Description">
      <style:paragraph-properties fo:text-align="center" style:justify-single-word="false"/>
      <style:text-properties fo:font-size="1pt" style:font-size-asian="1pt"/>
    </style:style>
    <style:style style:name="Grid_20_Description" style:display-name="Grid Description" style:family="paragraph" style:parent-style-name="Grid_20_Standard">
      <style:text-properties fo:font-size="1pt" style:font-size-asian="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ootnote_20_Characters" style:display-name="Footnote Characters" style:family="text"/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Characters" style:display-name="Endnote Characters" style:family="text"/>
    <style:style style:name="Testo_20_fumetto_20_Carattere" style:display-name="Testo fumetto Carattere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69cm" fo:margin-left="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opass CV</dc:title>
    <meta:initial-creator>PC</meta:initial-creator>
    <meta:creation-date>2015-03-31T18:54:00</meta:creation-date>
    <dc:date>2017-07-17T17:26:40.351000000</dc:date>
    <meta:print-date>2009-01-16T09:29:00</meta:print-date>
    <meta:editing-cycles>7</meta:editing-cycles>
    <meta:editing-duration>PT41M5S</meta:editing-duration>
    <meta:generator>LibreOffice/5.0.1.2$Windows_x86 LibreOffice_project/81898c9f5c0d43f3473ba111d7b351050be20261</meta:generator>
    <meta:document-statistic meta:table-count="12" meta:image-count="1" meta:object-count="0" meta:page-count="3" meta:paragraph-count="203" meta:word-count="915" meta:character-count="8540" meta:non-whitespace-character-count="6059"/>
  </office:meta>
</office:document-meta>
</file>