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Web" style:master-page-name="MP0" style:family="paragraph">
      <style:paragraph-properties fo:break-before="page"/>
    </style:style>
    <style:style style:name="T2" style:parent-style-name="Enfasigrassetto" style:family="text">
      <style:text-properties style:font-name-asian="Times New Roman"/>
    </style:style>
    <style:style style:name="T3" style:parent-style-name="Enfasigrassetto" style:family="text">
      <style:text-properties style:font-name-asian="Times New Roman"/>
    </style:style>
    <style:style style:name="P4" style:parent-style-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en" style:language-asian="it" style:country-asian="IT"/>
    </style:style>
    <style:style style:name="P5" style:parent-style-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en" style:language-asian="it" style:country-asian="IT"/>
    </style:style>
    <style:style style:name="P6" style:parent-style-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en" style:language-asian="it" style:country-asian="IT"/>
    </style:style>
    <style:style style:name="P7" style:parent-style-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en" style:language-asian="it" style:country-asian="IT"/>
    </style:style>
    <style:style style:name="P8" style:parent-style-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en" style:language-asian="it" style:country-asian="IT"/>
    </style:style>
    <style:style style:name="P9" style:parent-style-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en" style:language-asian="it" style:country-asian="IT"/>
    </style:style>
    <style:style style:name="P10" style:parent-style-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en" style:language-asian="it" style:country-asian="IT"/>
    </style:style>
    <style:style style:name="P11" style:parent-style-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en" style:language-asian="it" style:country-asian="IT"/>
    </style:style>
    <style:style style:name="P12" style:parent-style-name="Normale" style:family="paragraph">
      <style:paragraph-properties fo:margin-bottom="0in" fo:line-height="100%"/>
    </style:style>
    <style:style style:name="T13" style:parent-style-name="Car.predefinitoparagrafo" style:family="text">
      <style:text-properties style:font-name="Times New Roman" style:font-name-asian="Times New Roman" style:font-name-complex="Times New Roman" style:letter-kerning="false" fo:font-size="12pt" style:font-size-asian="12pt" style:font-size-complex="12pt" fo:language="en" style:language-asian="it" style:country-asian="IT"/>
    </style:style>
    <style:style style:name="T14" style:parent-style-name="Car.predefinitoparagrafo" style:family="text">
      <style:text-properties style:font-name="Times New Roman" style:font-name-asian="Times New Roman" style:font-name-complex="Times New Roman" style:letter-kerning="false" fo:font-size="12pt" style:font-size-asian="12pt" style:font-size-complex="12pt" fo:language="en" style:language-asian="it" style:country-asian="IT"/>
    </style:style>
    <style:style style:name="T15" style:parent-style-name="Car.predefinitoparagrafo" style:family="text">
      <style:text-properties style:font-name="Times New Roman" style:font-name-asian="Times New Roman" style:font-name-complex="Times New Roman" style:letter-kerning="false" fo:font-size="12pt" style:font-size-asian="12pt" style:font-size-complex="12pt" fo:language="en" style:language-asian="it" style:country-asian="IT"/>
    </style:style>
    <style:style style:name="T16"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style:language-asian="it" style:country-asian="IT"/>
    </style:style>
    <style:style style:name="T17" style:parent-style-name="Car.predefinitoparagrafo" style:family="text">
      <style:text-properties style:font-name="Times New Roman" style:font-name-asian="Times New Roman" style:font-name-complex="Times New Roman" style:letter-kerning="false" fo:font-size="12pt" style:font-size-asian="12pt" style:font-size-complex="12pt" fo:language="en" style:language-asian="it" style:country-asian="IT"/>
    </style:style>
    <style:style style:name="T18" style:parent-style-name="Car.predefinitoparagrafo" style:family="text">
      <style:text-properties style:font-name="Times New Roman" style:font-name-asian="Times New Roman" style:font-name-complex="Times New Roman" style:letter-kerning="false" fo:font-size="12pt" style:font-size-asian="12pt" style:font-size-complex="12pt" fo:language="en" style:language-asian="it" style:country-asian="IT"/>
    </style:style>
    <style:style style:name="P19" style:parent-style-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en" style:language-asian="it" style:country-asian="IT"/>
    </style:style>
    <style:style style:name="P20" style:parent-style-name="Normale" style:family="paragraph">
      <style:paragraph-properties fo:margin-bottom="0in" fo:line-height="100%"/>
    </style:style>
    <style:style style:name="T21" style:parent-style-name="Car.predefinitoparagrafo" style:family="text">
      <style:text-properties style:font-name="Times New Roman" style:font-name-asian="Times New Roman" style:font-name-complex="Times New Roman" style:letter-kerning="false" fo:font-size="12pt" style:font-size-asian="12pt" style:font-size-complex="12pt" fo:language="en" style:language-asian="it" style:country-asian="IT"/>
    </style:style>
    <style:style style:name="P22" style:parent-style-name="Normale" style:family="paragraph">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23" style:parent-style-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24" style:parent-style-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it" style:country-asian="IT"/>
    </style:style>
  </office:automatic-styles>
  <office:body>
    <office:text text:use-soft-page-breaks="true">
      <text:p text:style-name="P1"><text:span text:style-name="T2">Dr. Maura Mazzetti -<text:s/></text:span><text:span text:style-name="T3">Curriculum vitae</text:span><text:s text:c="2"/></text:p>
      <text:p text:style-name="P4">Degree in Biological Sciences, discussing her experimental thesis, "Tg and Tm Lymphocyte Subpopulations in Humans," under Professor G. Labò, earning a score of 110/110 with honors. Graduate Attending Student for the academic years 1980-81,1981-82<text:s/>and 1082-83 at<text:s/>clinical immunology laboratory of the Institute of Clinical Medicine I and Gastroenterology.<text:s/></text:p>
      <text:p text:style-name="P5">From the 1983-84 to 1991-92 academic year, she attended the Institute of Medical Pathology I and Clinical Methodology (director Prof. G. Gasbarrini), conducting research in the fields of basic immunology and immunopathology.<text:s/></text:p>
      <text:p text:style-name="P6">In January 1982, she completed a specialization program in Preparative and Analytical Ultracentrifugation at Beckman Instruments in Geneva.<text:s/></text:p>
      <text:p text:style-name="P7">In May 1983, she attended the course in "Application of Monoclonal Antibodies" organized by the School of Oncology and Biomedical Sciences in Santa Margherita Ligure.<text:s/></text:p>
      <text:p text:style-name="P8">In 1985, she received a scholarship from Rorer Farmaceutici and in 1988, a scholarship from U.S.L. 28 for a targeted research program.<text:s/></text:p>
      <text:p text:style-name="P9">In the 1989-90 academic year she was appointed Contract Professor for the course "Techniques for evaluating immunoallergic manifestations in elderly patients", which complemented the teaching of Pathophysiology at the School of Specialization in Geriatrics and Gerontology, directed by Prof. G. Gasbarrini.</text:p>
      <text:p text:style-name="P10">She has conducted research in basic and applied immunology, particularly in gastroenterology. She has participated in national and international conferences on gastroenterology, internal medicine, and immunology, presenting her own papers. She has also co-led numerous presentations at national and international conferences. Dr. Maura Mazzetti's scientific activity is documented by 80 publications.</text:p>
      <text:p text:style-name="P11">Graduated in<text:s/>Dental Hygiene (2005), discussing her experimental thesis "In vivo morphological study of acid-induced enamel erosion lesions: evaluation with replication techniques and SEM" (supervisor Prof. C. Prati), earning 110/110 cum laude.<text:s/></text:p>
      <text:p text:style-name="P12"><text:span text:style-name="T13">2006-</text:span><text:span text:style-name="T14">07, 2007-08 e 2008-09</text:span><text:span text:style-name="T15"><text:s/></text:span><text:span text:style-name="T16">tutor<text:s/></text:span><text:span text:style-name="T17">for the second-year internship of the Dental Hygiene degree program (Faculty of Medicine and Surgery)</text:span><text:span text:style-name="T18">.</text:span></text:p>
      <text:p text:style-name="P19">In the academic years 2009-10, 2010-11, and 2011-12, she was a contract professor teaching Dental Hygiene Sciences and Techniques 3 for the Dental Hygiene Degree Program at the University of Bologna. In the academic years 2013-2014, 2014-2015, 2015-16, 2016-17, 2017-18, 2018-19, 2019-20, 2020-21, 2021-22, 2022-23, 2023-24, and 2024-25, she was a contract professor teaching Professional Oral Hygiene Techniques 3 for the Dental Hygiene Degree Program.<text:s/></text:p>
      <text:p text:style-name="P20"><text:span text:style-name="T21">She has supervised numerous degree theses in Dental Hygiene.<text:s/></text:span></text:p>
      <text:p text:style-name="P22"/>
      <text:p text:style-name="P23"/>
      <text:p text:style-name="P2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ura Mazzetti</meta:initial-creator>
    <dc:creator>Maura Mazzetti</dc:creator>
    <meta:creation-date>2025-07-15T16:53:00Z</meta:creation-date>
    <dc:date>2025-07-15T16:53:00Z</dc:date>
    <meta:template xlink:href="Normal" xlink:type="simple"/>
    <meta:editing-cycles>2</meta:editing-cycles>
    <meta:editing-duration>PT120S</meta:editing-duration>
    <meta:document-statistic meta:page-count="1" meta:paragraph-count="5" meta:word-count="399" meta:character-count="2672" meta:row-count="18" meta:non-whitespace-character-count="2278"/>
  </office:meta>
</office:document-meta>
</file>