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  <style:text-properties fo:font-style="italic" style:font-style-asian="italic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rt.4bis D. Lgs. 33/2013</text:span><text:s/>introdotto dall’art.5 del D. Lgs. 97/2016<text:s/></text:p>
      <text:p text:style-name="P3">Trasparenza nell’utilizzo delle risorse pubbliche - Dati sui pagamenti</text:p>
      <text:p text:style-name="P4"/>
      <text:p text:style-name="P5">Note esplicative</text:p>
      <text:p text:style-name="P6">I dati pubblicati<text:s/>riguardano l’intero Bilancio Unico di Ateneo e fanno riferimento a quanto specificato nelle<text:s/><text:span text:style-name="T7">Linee Guida ANAC pubblicate il 28/12/2016</text:span><text:s/><text:span text:style-name="T8">(Delibera ANAC n. 1310/2016)</text:span><text:s/><text:span text:style-name="T9">recanti indicazioni sull’attuazione degli obblighi di trasparenza e diffusione di informazion</text:span><text:span text:style-name="T10">i contenute nel D. Lgs. 33/2013 come modificato dal D. Lgs 97/2016</text:span>.</text:p>
      <text:p text:style-name="P11">[…]<text:s/><text:span text:style-name="T12">Fermo restando l’esigenza che il legislatore intervenga per chiarire il contenuto effettivo dei dati indicati nella disposizione, l’Autorità ritiene in questa fase necessario fornire a</text:span><text:span text:style-name="T13">lcune prime indicazioni. Ai fini della individuazione della “</text:span><text:span text:style-name="T14">tipologia di spesa sostenuta</text:span><text:span text:style-name="T15">”, è opportuno, per il momento, che ciascuna Amministrazione si riferisca alle seguenti tipologie di spesa, in quanto afferenti a risorse tecniche e strumentali strett</text:span><text:span text:style-name="T16">amente connesse al perseguimento della propria attività istituzionale.<text:s/></text:span></text:p>
      <text:p text:style-name="P17"><text:span text:style-name="T18">Restano escluse, quindi, le uscite per movimentazioni di prestiti, per il personale e per partite di giro (pagamenti effettuati in conto di terzi).</text:span><text:span text:style-name="T19"><text:s/>Non vengono ricomprese le spese per<text:s/></text:span><text:span text:style-name="T20">il personale in quanto espressamente escluse dall’ambito di applicazione della norma in questione e soggette, invece, agli artt. da 15 a 20 del d.lgs. 33/2013. L’interpretazione avanzata tiene conto dell’esigenza di semplificare la pubblicazione dei dati d</text:span><text:span text:style-name="T21">ei pagamenti, limitandola, in questa prima fase, alle tipologie di spesa a più alta necessità di monitoraggio, in quanto attinenti alle aree di rischio a rilevanza esterna: incarichi di consulenza, enti controllati, contratti pubblici di acquisizione di be</text:span><text:span text:style-name="T22">ni e di servizi.</text:span></text:p>
      <text:p text:style-name="P23"/>
      <text:p text:style-name="P24">Uscite correnti</text:p>
      <text:p text:style-name="P25">- Acquisto di beni e di servizi</text:p>
      <text:p text:style-name="P26">- Trasferimenti correnti</text:p>
      <text:p text:style-name="P27">- Interessi passivi</text:p>
      <text:p text:style-name="P28">- Altre spese per redditi da capitale</text:p>
      <text:p text:style-name="P29">- Altre spese correnti</text:p>
      <text:p text:style-name="P30">Uscite in conto capitale</text:p>
      <text:p text:style-name="P31">- Investimenti fissi lordi e acquisto di terreni</text:p>
      <text:p text:style-name="P32">- Contributi agli investimenti</text:p>
      <text:p text:style-name="P33">- Altri trasferimenti in conto capitale</text:p>
      <text:p text:style-name="P34">- Altre spese in conto capitale</text:p>
      <text:p text:style-name="P35">- Acquisizioni di attività finanziarie</text:p>
      <text:p text:style-name="P36"/>
      <text:p text:style-name="P37">Per ciascuna di tali tipologie di spesa, l’Amministrazione individua la natura economica delle spese e pubblica un<text:s/>prospetto con i dati sui propri pagamenti, evidenziando i nominativi dei “beneficiari” e, quale “ambito temporale di riferimento”, la data di effettivo pagamento.</text:p>
      <text:p text:style-name="P38">[…]</text:p>
      <text:p text:style-name="P39"/>
      <text:p text:style-name="P40">I dati pubblicati relativamente al 2016 si riferiscono all’intervallo temporale 23/6/2016 - 31/12/2016.</text:p>
      <text:p text:style-name="P41">A partire dal 2017 i pagamenti vengono pubblicati trimestralmente.</text:p>
      <text:p text:style-name="P42"/>
      <text:p text:style-name="P43">I pagamenti sono posti in ordine cronologico nel periodo di riferimento classificati per tipologia di spesa e per beneficiario.<text:s/></text:p>
      <text:p text:style-name="P44">E’ possibile che alcune tipologie di spesa<text:s/>non siano valorizzate in quanto non risultano movimentate le voci di contabilità collegate, nel periodo di riferimento.</text:p>
      <text:p text:style-name="P45">In corrispondenza dei pagamenti con beneficiario “Soggetti diversi” si segnala che si tratta di pagamenti effettuati a gruppi omogenei di soggetti in base al ruolo (ad es. borse di studio erogate a dottorandi di ricerca).</text:p>
      <text:p text:style-name="P46">Nel caso in cui siano stati effettuati più pagamenti nella stessa data al medesimo beneficiario, il report rappresenta un unico evento contabile il cui ammontare è la sommatoria dei singoli pagamenti.<text:s/></text:p>
      <text:p text:style-name="P47"/>
      <text:p text:style-name="P48"><text:span text:style-name="T49">Fonte Dati: SISTEMA CONTABILE U-GO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ntonella Mazza</dc:creator>
    <meta:creation-date>2018-04-23T12:41:00Z</meta:creation-date>
    <dc:date>2018-04-23T12:41:00Z</dc:date>
    <meta:print-date>2017-01-11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3" meta:character-count="3303" meta:row-count="23" meta:non-whitespace-character-count="2816"/>
  </office:meta>
</office:document-meta>
</file>