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ollegamentoipertestuale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1" style:parent-style-name="Normale" style:family="paragraph">
      <style:paragraph-properties fo:text-align="justify" fo:margin-bottom="0in" fo:line-height="100%"/>
      <style:text-properties fo:font-weight="bold" style:font-weight-asian="bold" fo:font-style="italic" style:font-style-asian="italic" style:font-style-complex="italic"/>
    </style:style>
    <style:style style:name="P1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olumn14" style:family="table-column">
      <style:table-column-properties style:column-width="1.7486in" style:use-optimal-column-width="false"/>
    </style:style>
    <style:style style:name="TableColumn15" style:family="table-column">
      <style:table-column-properties style:column-width="3.248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3" style:family="table">
      <style:table-properties style:width="6.5722in" fo:margin-left="0in" table:align="center"/>
    </style:style>
    <style:style style:name="TableRow17" style:family="table-row">
      <style:table-row-properties style:min-row-height="0.19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right="0.0451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31" style:family="table-row">
      <style:table-row-properties style:min-row-height="0.128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Calibri" style:font-name-complex="Calibri" fo:font-size="9pt" style:font-size-asian="9pt" style:font-size-complex="9pt"/>
    </style:style>
    <style:style style:name="P36" style:parent-style-name="Default" style:list-style-name="LFO1" style:family="paragraph">
      <style:text-properties style:font-name="Calibri" style:font-name-complex="Calibri" fo:font-size="9pt" style:font-size-asian="9pt" style:font-size-complex="9pt"/>
    </style:style>
    <style:style style:name="P37" style:parent-style-name="Default" style:list-style-name="LFO1" style:family="paragraph">
      <style:text-properties style:font-name="Calibri" style:font-name-complex="Calibri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Calibri" style:font-name-complex="Calibri" fo:font-size="9pt" style:font-size-asian="9pt" style:font-size-complex="9pt" fo:language="en" fo:country="US"/>
    </style:style>
    <style:style style:name="TableRow40" style:family="table-row">
      <style:table-row-properties style:min-row-height="0.128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Calibri" style:font-name-complex="Calibri" fo:font-size="9pt" style:font-size-asian="9pt" style:font-size-complex="9pt"/>
    </style:style>
    <style:style style:name="P45" style:parent-style-name="Default" style:list-style-name="LFO2" style:family="paragraph">
      <style:text-properties style:font-name="Calibri" style:font-name-complex="Calibri" fo:font-size="9pt" style:font-size-asian="9pt" style:font-size-complex="9pt"/>
    </style:style>
    <style:style style:name="P46" style:parent-style-name="Default" style:list-style-name="LFO2" style:family="paragraph">
      <style:text-properties style:font-name="Calibri" style:font-name-complex="Calibri" fo:font-size="9pt" style:font-size-asian="9pt" style:font-size-complex="9pt"/>
    </style:style>
    <style:style style:name="P47" style:parent-style-name="Default" style:list-style-name="LFO2" style:family="paragraph">
      <style:text-properties style:font-name="Calibri" style:font-name-complex="Calibri" fo:font-size="9pt" style:font-size-asian="9pt" style:font-size-complex="9pt"/>
    </style:style>
    <style:style style:name="P48" style:parent-style-name="Default" style:list-style-name="LFO2" style:family="paragraph">
      <style:text-properties style:font-name="Calibri" style:font-name-complex="Calibri" fo:font-size="9pt" style:font-size-asian="9pt" style:font-size-complex="9pt"/>
    </style:style>
    <style:style style:name="P49" style:parent-style-name="Default" style:list-style-name="LFO2" style:family="paragraph">
      <style:text-properties style:font-name="Calibri" style:font-name-complex="Calibri" fo:font-size="9pt" style:font-size-asian="9pt" style:font-size-complex="9pt"/>
    </style:style>
    <style:style style:name="P50" style:parent-style-name="Default" style:family="paragraph">
      <style:text-properties style:font-name="Calibri" style:font-name-complex="Calibri" fo:font-size="9pt" style:font-size-asian="9pt" style:font-size-complex="9pt"/>
    </style:style>
    <style:style style:name="P51" style:parent-style-name="Default" style:list-style-name="LFO3" style:family="paragraph">
      <style:text-properties style:font-name="Calibri" style:font-name-complex="Calibri" fo:font-size="9pt" style:font-size-asian="9pt" style:font-size-complex="9pt"/>
    </style:style>
    <style:style style:name="P52" style:parent-style-name="Default" style:list-style-name="LFO3" style:family="paragraph">
      <style:text-properties style:font-name="Calibri" style:font-name-complex="Calibri" fo:font-size="9pt" style:font-size-asian="9pt" style:font-size-complex="9pt"/>
    </style:style>
    <style:style style:name="P53" style:parent-style-name="Default" style:list-style-name="LFO3" style:family="paragraph">
      <style:text-properties style:font-name="Calibri" style:font-name-complex="Calibri" fo:font-size="9pt" style:font-size-asian="9pt" style:font-size-complex="9pt"/>
    </style:style>
    <style:style style:name="P54" style:parent-style-name="Default" style:list-style-name="LFO3" style:family="paragraph">
      <style:text-properties style:font-name="Calibri" style:font-name-complex="Calibri" fo:font-size="9pt" style:font-size-asian="9pt" style:font-size-complex="9pt"/>
    </style:style>
    <style:style style:name="P55" style:parent-style-name="Default" style:list-style-name="LFO3" style:family="paragraph"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Calibri" style:font-name-complex="Calibri" fo:font-size="9pt" style:font-size-asian="9pt" style:font-size-complex="9pt" fo:language="en" fo:country="US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Calibri" style:font-name-complex="Calibri" fo:font-size="9pt" style:font-size-asian="9pt" style:font-size-complex="9pt"/>
    </style:style>
    <style:style style:name="TableRow65" style:family="table-row">
      <style:table-row-properties style:min-row-height="0.128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0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1" style:parent-style-name="Default" style:family="paragraph"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4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5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" style:parent-style-name="Normale" style:family="paragraph">
      <style:paragraph-properties fo:text-align="justify" fo:margin-bottom="0in" fo:line-height="100%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text-align="justify" fo:margin-bottom="0in" fo:line-height="100%"/>
    </style:style>
    <style:style style:name="P84" style:parent-style-name="Normale" style:family="paragraph">
      <style:paragraph-properties fo:text-align="justify" fo:margin-bottom="0in" fo:line-height="100%"/>
    </style:style>
    <style:style style:name="P85" style:parent-style-name="Normale" style:family="paragraph">
      <style:paragraph-properties fo:text-align="justify" fo:margin-bottom="0in" fo:line-height="100%"/>
    </style:style>
    <style:style style:name="P8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rt.4bis c. 2 D. Lgs. 33/2013</text:span><text:s/>introdotto dall’art.5 del D. Lgs. 97/2016<text:s/></text:p>
      <text:p text:style-name="P3">Trasparenza nell’utilizzo delle risorse pubbliche - Dati sui pagamenti</text:p>
      <text:p text:style-name="P4"/>
      <text:p text:style-name="P5">Note esplicative</text:p>
      <text:p text:style-name="P6">I dati pubblicati riguardano l’intero Bilancio Unico di Ateneo e fanno<text:s/>riferimento a quanto specificato nell’<text:span text:style-name="T7">Allegato 1 della<text:s/></text:span><text:a xlink:href="https://www.anticorruzione.it/-/delibera-n.-495-del-25-settembre-2024" office:target-frame-name="_top" xlink:show="replace"><text:span text:style-name="T8">Delibera ANAC n. 495 del 25 settembre 2024</text:span></text:a><text:span text:style-name="T9">, schema di pubblicazione art. 4bis.</text:span></text:p>
      <text:p text:style-name="P10"/>
      <text:p text:style-name="P11">Schema di pubblicazione art. 4 bis c. 2 D. Lgs. 33/2013</text:p>
      <text:p text:style-name="P12">Dati identificativi del pagamento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mbito temporale di riferimento - anno<text:s/></text:p>
          </table:table-cell>
          <table:table-cell table:style-name="TableCell20">
            <text:p text:style-name="P21">Anno di riferimento del pagamento<text:s/></text:p>
          </table:table-cell>
          <table:table-cell table:style-name="TableCell22">
            <text:p text:style-name="P23">Numerico con formato: 4 cifre (es. 2024)<text:s/></text:p>
          </table:table-cell>
        </table:table-row>
        <table:table-row table:style-name="TableRow24">
          <table:table-cell table:style-name="TableCell25">
            <text:p text:style-name="P26">Ambito temporale di riferimento -<text:s/>trimestre<text:s/></text:p>
          </table:table-cell>
          <table:table-cell table:style-name="TableCell27">
            <text:p text:style-name="P28">Trimestre (1, 2, 3, 4 trimestre dell’anno di riferimento)<text:s/></text:p>
          </table:table-cell>
          <table:table-cell table:style-name="TableCell29">
            <text:p text:style-name="P30">Numerico con formato: 1 cifra (es. 3)<text:s/></text:p>
          </table:table-cell>
        </table:table-row>
        <table:table-row table:style-name="TableRow31">
          <table:table-cell table:style-name="TableCell32">
            <text:p text:style-name="P33">Categoria di spesa<text:s/></text:p>
          </table:table-cell>
          <table:table-cell table:style-name="TableCell34">
            <text:p text:style-name="P35">Valori possibili:<text:s/></text:p>
            <text:list text:style-name="LFO1" text:continue-numbering="true">
              <text:list-item>
                <text:p text:style-name="P36">uscite correnti<text:s/></text:p>
              </text:list-item>
              <text:list-item>
                <text:p text:style-name="P37">uscite in conto capitale<text:s/></text:p>
              </text:list-item>
            </text:list>
          </table:table-cell>
          <table:table-cell table:style-name="TableCell38">
            <text:p text:style-name="P39">Opzione vincolata<text:s/></text:p>
          </table:table-cell>
        </table:table-row>
        <table:table-row table:style-name="TableRow40">
          <table:table-cell table:style-name="TableCell41">
            <text:p text:style-name="P42">Tipologia di spesa<text:s/></text:p>
          </table:table-cell>
          <table:table-cell table:style-name="TableCell43">
            <text:p text:style-name="P44">Valori<text:s/>possibili per la categoria “uscite correnti”:<text:s/></text:p>
            <text:list text:style-name="LFO2" text:continue-numbering="true">
              <text:list-item>
                <text:p text:style-name="P45">Acquisto di beni e di servizi<text:s/></text:p>
              </text:list-item>
              <text:list-item>
                <text:p text:style-name="P46">Contributi in conto esercizio<text:s/></text:p>
              </text:list-item>
              <text:list-item>
                <text:p text:style-name="P47">Interessi passivi<text:s/></text:p>
              </text:list-item>
              <text:list-item>
                <text:p text:style-name="P48">Altre spese per attività finanziarie<text:s/></text:p>
              </text:list-item>
              <text:list-item>
                <text:p text:style-name="P49">Altre spese correnti<text:s/></text:p>
              </text:list-item>
            </text:list>
            <text:p text:style-name="P50">Valori possibili per la categoria “uscite in conto capitale”:<text:s/></text:p>
            <text:list text:style-name="LFO3" text:continue-numbering="true">
              <text:list-item>
                <text:p text:style-name="P51">Investimenti in beni materiali<text:s/></text:p>
              </text:list-item>
              <text:list-item>
                <text:p text:style-name="P52">Investimenti in beni immateriali<text:s/></text:p>
              </text:list-item>
              <text:list-item>
                <text:p text:style-name="P53">Investimenti in attività finanziarie<text:s/></text:p>
              </text:list-item>
              <text:list-item>
                <text:p text:style-name="P54">Contributi in conto capitale<text:s/></text:p>
              </text:list-item>
              <text:list-item>
                <text:p text:style-name="P55">Altre spese in conto capitale<text:s/></text:p>
              </text:list-item>
            </text:list>
          </table:table-cell>
          <table:table-cell table:style-name="TableCell56">
            <text:p text:style-name="P57">Opzione vincolata<text:s/></text:p>
          </table:table-cell>
        </table:table-row>
        <table:table-row table:style-name="TableRow58">
          <table:table-cell table:style-name="TableCell59">
            <text:p text:style-name="P60">Importo<text:s/></text:p>
          </table:table-cell>
          <table:table-cell table:style-name="TableCell61">
            <text:p text:style-name="P62">Importo del singolo pagamento per il trimestre di<text:s/>riferimento per singolo beneficiario<text:s/></text:p>
          </table:table-cell>
          <table:table-cell table:style-name="TableCell63">
            <text:p text:style-name="P64">Decimale con separatore “,” per le 2 cifre decimali e separatore “.” per le migliaia<text:s/></text:p>
          </table:table-cell>
        </table:table-row>
        <table:table-row table:style-name="TableRow65">
          <table:table-cell table:style-name="TableCell66">
            <text:p text:style-name="P67">Beneficiario*<text:s/></text:p>
          </table:table-cell>
          <table:table-cell table:style-name="TableCell68">
            <text:p text:style-name="P69">Beneficiario del pagamento *<text:s/></text:p>
            <text:p text:style-name="P70">*N.B:<text:s/></text:p>
            <text:p text:style-name="P71">Laddove i destinatari dei pagamenti di cui all’art. 4-bis siano persone fisiche, le amministrazioni hanno cura di non pubblicare i nominativi dei beneficiari, utilizzando adeguate soluzioni tecniche per oscurare i dati identificativi, ad esempio, sostituendo il nominativo con l’espressione “Soggetto privato” oppure con l’inserimento di “omissis”, etc.<text:s/></text:p>
          </table:table-cell>
          <table:table-cell table:style-name="TableCell72">
            <text:p text:style-name="P73">Formato:<text:s/></text:p>
            <text:p text:style-name="P74">Codice fiscale di 11 cifre se persona giuridica;<text:s/></text:p>
            <text:p text:style-name="P75">In alternativa opzione vincolata con valore “Soggetto privato”<text:s/></text:p>
          </table:table-cell>
        </table:table-row>
      </table:table>
      <text:p text:style-name="P76"/>
      <text:p text:style-name="P77"><text:span text:style-name="T78">Precedentemente al 12.11.2025 la pubblicazione ha fatto riferimento a quanto riportato nelle<text:s/></text:span><text:span text:style-name="T79">Linee Guida<text:s/></text:span><text:span text:style-name="T80">ANAC pubblicate il 28/12/2016</text:span><text:s/><text:span text:style-name="T81">(Delibera ANAC n. 1310/2016)</text:span><text:s/><text:span text:style-name="T82">recanti indicazioni sull’attuazione degli obblighi di trasparenza e diffusione di informazioni contenute nel D. Lgs. 33/2013 come modificato dal D. Lgs 97/2016</text:span>).</text:p>
      <text:p text:style-name="P83">I dati pubblicati<text:s/>relativamente al 2016 si riferiscono all’intervallo temporale 23/6/2016 - 31/12/2016.</text:p>
      <text:p text:style-name="P84">A partire dal 2017 i pagamenti vengono pubblicati trimestralmente.</text:p>
      <text:p text:style-name="P85"/>
      <text:p text:style-name="P86"/>
      <text:p text:style-name="P87"><text:span text:style-name="T88">Fonte Dati: SISTEMA CONTABILE U-GOV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Courier New" style:font-name-complex="Courier New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Rosanna Odorisio</dc:creator>
    <meta:creation-date>2025-10-27T10:21:00Z</meta:creation-date>
    <dc:date>2025-10-28T09:40:00Z</dc:date>
    <meta:print-date>2017-01-11T11:04:00Z</meta:print-date>
    <meta:template xlink:href="Normal.dotm" xlink:type="simple"/>
    <meta:editing-cycles>6</meta:editing-cycles>
    <meta:editing-duration>PT1560S</meta:editing-duration>
    <meta:document-statistic meta:page-count="1" meta:paragraph-count="5" meta:word-count="392" meta:character-count="2622" meta:row-count="18" meta:non-whitespace-character-count="2235"/>
  </office:meta>
</office:document-meta>
</file>