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in" fo:line-height="100%"/>
    </style:style>
    <style:style style:name="P2" style:parent-style-name="Normale" style:family="paragraph">
      <style:paragraph-properties fo:text-align="justify" fo:margin-bottom="0in" fo:line-height="100%"/>
    </style:style>
    <style:style style:name="P3" style:parent-style-name="Normale" style:family="paragraph">
      <style:paragraph-properties fo:text-align="justify" fo:margin-bottom="0in" fo:line-height="100%"/>
    </style:style>
    <style:style style:name="P4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5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6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7" style:parent-style-name="Normale" style:family="paragraph">
      <style:paragraph-properties fo:text-align="justify" fo:margin-bottom="0in" fo:line-height="100%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Normale" style:family="paragraph">
      <style:paragraph-properties fo:text-align="justify" fo:margin-bottom="0in" fo:line-height="100%"/>
    </style:style>
    <style:style style:name="P11" style:parent-style-name="Normale" style:family="paragraph">
      <style:paragraph-properties fo:text-align="justify" fo:margin-bottom="0in" fo:line-height="100%"/>
    </style:style>
    <style:style style:name="T12" style:parent-style-name="Car.predefinitoparagrafo" style:family="text">
      <style:text-properties fo:font-weight="bold" style:font-weight-asian="bold"/>
    </style:style>
    <style:style style:name="P13" style:parent-style-name="Normale" style:family="paragraph">
      <style:paragraph-properties fo:text-align="justify" fo:margin-bottom="0in" fo:line-height="100%"/>
    </style:style>
    <style:style style:name="P14" style:parent-style-name="Normale" style:family="paragraph">
      <style:paragraph-properties fo:text-align="justify" fo:margin-bottom="0in" fo:line-height="100%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P17" style:parent-style-name="Normale" style:family="paragraph">
      <style:paragraph-properties fo:text-align="justify" fo:margin-bottom="0in" fo:line-height="100%"/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Normale" style:family="paragraph">
      <style:paragraph-properties fo:text-align="justify" fo:margin-bottom="0in" fo:line-height="100%"/>
    </style:style>
    <style:style style:name="T20" style:parent-style-name="Car.predefinitoparagrafo" style:family="text">
      <style:text-properties fo:font-weight="bold" style:font-weight-asian="bold"/>
    </style:style>
    <style:style style:name="P21" style:parent-style-name="Normale" style:family="paragraph">
      <style:paragraph-properties fo:text-align="justify" fo:margin-bottom="0in" fo:line-height="100%"/>
    </style:style>
    <style:style style:name="P22" style:parent-style-name="Normale" style:family="paragraph">
      <style:paragraph-properties fo:text-align="justify" fo:margin-bottom="0in" fo:line-height="100%"/>
    </style:style>
    <style:style style:name="P23" style:parent-style-name="Normale" style:family="paragraph">
      <style:paragraph-properties fo:text-align="justify" fo:margin-bottom="0in" fo:line-height="100%"/>
    </style:style>
    <style:style style:name="P24" style:parent-style-name="Normale" style:family="paragraph">
      <style:paragraph-properties fo:text-align="justify" fo:margin-bottom="0in" fo:line-height="100%"/>
    </style:style>
    <style:style style:name="P25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6" style:parent-style-name="Normale" style:family="paragraph">
      <style:paragraph-properties fo:text-align="justify" fo:margin-bottom="0in" fo:line-height="100%"/>
    </style:style>
    <style:style style:name="P27" style:parent-style-name="Normale" style:family="paragraph">
      <style:paragraph-properties fo:text-align="justify" fo:margin-bottom="0in" fo:line-height="100%"/>
    </style:style>
    <style:style style:name="P28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9" style:parent-style-name="Normale" style:family="paragraph">
      <style:paragraph-properties fo:text-align="justify" fo:margin-bottom="0in" fo:line-height="100%"/>
    </style:style>
    <style:style style:name="P30" style:parent-style-name="Normale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Indicatore di tempestività dei pagamenti (ITP) – I<text:s/>trimestre 2021</text:p>
      <text:p text:style-name="P2"/>
      <text:p text:style-name="P3"/>
      <text:p text:style-name="P4">-10,51</text:p>
      <text:p text:style-name="P5"/>
      <text:p text:style-name="P6"/>
      <text:p text:style-name="P7"><text:span text:style-name="T8">Fonte Dati:</text:span><text:s/><text:span text:style-name="T9">Piattaforma dei Crediti Commerciali (PCC)</text:span><text:s/>del Ministero dell’Economia e delle Finanze (MEF) -<text:s/>Ragioneria Generale dello Stato</text:p>
      <text:p text:style-name="P10"/>
      <text:p text:style-name="P11">Rientrano nel calcolo dell’<text:span text:style-name="T12">Indicatore di Tempestività dei Pagamenti</text:span><text:s/>tutte le informazioni registrate in PCC relative al pagamento delle fatture effettuate dall’ Unità Organizzativa responsabile.</text:p>
      <text:p text:style-name="P13"/>
      <text:p text:style-name="P14">Nell’algoritmo di calcolo il<text:s/><text:span text:style-name="T15">numeratore<text:s/></text:span>riporta la somma di ciascun movimento di pagamento moltiplicato per i giorni intercorsi fra la data di pagamento e la data di scadenza, mentre il<text:s/><text:span text:style-name="T16">denominatore</text:span><text:s/>riporta la somma totale di tutti gli importi pagati nel periodo in cui è calcolato l’indicatore di tempestività.</text:p>
      <text:p text:style-name="P17">Le<text:s/><text:span text:style-name="T18">date di pagamento</text:span><text:s/>ed i relativi importi sono riferiti al singolo movimento di pagamento, rettificato da eventuali storni, registrato dall’utente su PCC.</text:p>
      <text:p text:style-name="P19">Le<text:s/><text:span text:style-name="T20">date di scadenza</text:span><text:s/>ed i relativi importi sono valorizzati con quanto comunicato dall’utente su PCC. In assenza del dato inserito dall’utente si considera la data di emissione + 30 gg (60 gg per amministrazioni del SSN). Nel caso in cui una fattura presenti più date di scadenza, ogni pagamento è attribuito alla scadenza più remota fino ad esaurimento dell’importo in scadenza. Ne consegue che qualora l’importo di pagamento ecceda un importo in scadenza, la differenza è attribuita alle date successive.</text:p>
      <text:p text:style-name="P21">Le Note di Credito non rientrano nel calcolo dell’indice.</text:p>
      <text:p text:style-name="P22">Relativamente agli<text:s/>importi registrati dall’utente su PCC come sospensioni per contestazioni e contenzioso, si attribuiscono al relativo importo di pagamento i giorni di sospensione che intercorrono tra la data inizio sospensione e la data del mandato di pagamento1.</text:p>
      <text:p text:style-name="P23">I giorni<text:s/>di sospensione possono essere impostati anche successivamente alla registrazione di pagamento.</text:p>
      <text:p text:style-name="P24">Il sistema PCC attribuisce per ogni importo sospeso per contestazioni e contenzioso i giorni di sospensione registrati dall’utente.</text:p>
      <text:p text:style-name="P25">I pagamenti registrati come non commerciali sono esclusi dal calcolo dell’indicatore.</text:p>
      <text:p text:style-name="P26"/>
      <text:p text:style-name="P27"/>
      <text:p text:style-name="P28">Normativa di riferimento: Legge di Bilancio 2019 Art. 1 comma 861</text:p>
      <text:p text:style-name="P29">I tempi di pagamento e ritardo di cui ai commi 859 e 860 sono elaborati mediante la piattaforma elettronica per la gestione<text:s/>telematica del rilascio delle certificazioni di cui all'articolo 7, comma 1, del decreto-legge 8 aprile 2013, n. 35, convertito, con modificazioni, dalla legge 6 giugno 2013, n. 64. […]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Normale">
      <style:paragraph-properties style:text-autospace="none" style:vertical-align="auto" fo:margin-bottom="0in" fo:line-height="100%"/>
      <style:text-properties style:font-name="Cambria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TENTE</meta:initial-creator>
    <dc:creator>Rosanna Odorisio</dc:creator>
    <meta:creation-date>2021-04-21T08:44:00Z</meta:creation-date>
    <dc:date>2021-04-21T08:45:00Z</dc:date>
    <meta:print-date>2021-04-21T08:45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59" meta:character-count="2407" meta:row-count="17" meta:non-whitespace-character-count="2052"/>
  </office:meta>
</office:document-meta>
</file>