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justify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<text:s/>trimestre 2020</text:p>
      <text:p text:style-name="P2"/>
      <text:p text:style-name="P3"/>
      <text:p text:style-name="P4">-10,22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<text:s/>Ragioneria Generale dello Stato</text:p>
      <text:p text:style-name="P10"/>
      <text:p text:style-name="P11">Rientrano nel 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to</text:span><text:s/>ed i relativi importi sono riferiti al singolo movimento di pagamento, rettificato da eventuali storni, registrato dall’utente su PCC.</text:p>
      <text:p text:style-name="P19">Le<text:s/><text:span text:style-name="T20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1">Le Note di Credito non rientrano nel calcolo dell’indice.</text:p>
      <text:p text:style-name="P22">Relativamente agli<text:s/>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3">I giorni<text:s/>di sospensione possono essere impostati anche successivamente alla registrazione di pagamento.</text:p>
      <text:p text:style-name="P24">Il sistema PCC attribuisce per ogni importo sospeso per contestazioni e contenzioso i giorni di sospensione registrati dall’utente.</text:p>
      <text:p text:style-name="P25">I pagamenti registrati come non commerciali sono esclusi dal calcolo dell’indicatore.</text:p>
      <text:p text:style-name="P26"/>
      <text:p text:style-name="P27"/>
      <text:p text:style-name="P28">Normativa di riferimento: Legge di Bilancio 2019 Art. 1 comma 861</text:p>
      <text:p text:style-name="P29">I tempi di pagamento e ritardo di cui ai commi 859 e 860 sono elaborati mediante la piattaforma elettronica per la gestione<text:s/>telematica del rilascio delle certificazioni di cui all'articolo 7, comma 1, del decreto-legge 8 aprile 2013, n. 35, convertito, con modificazioni, dalla legge 6 giugno 2013, n. 64. […]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0-01-27T16:46:00Z</meta:creation-date>
    <dc:date>2020-07-23T09:51:00Z</dc:date>
    <meta:print-date>2020-07-23T09:50:00Z</meta:print-date>
    <meta:template xlink:href="Normal" xlink:type="simple"/>
    <meta:editing-cycles>8</meta:editing-cycles>
    <meta:editing-duration>PT660S</meta:editing-duration>
    <meta:document-statistic meta:page-count="1" meta:paragraph-count="4" meta:word-count="360" meta:character-count="2408" meta:row-count="17" meta:non-whitespace-character-count="2052"/>
  </office:meta>
</office:document-meta>
</file>