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II<text:s/>trimestre 2019</text:p>
      <text:p text:style-name="P2"/>
      <text:p text:style-name="P3">-2,42</text:p>
      <text:p text:style-name="P4"/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19-07-16T09:13:00Z</meta:creation-date>
    <dc:date>2019-10-25T10:14:00Z</dc:date>
    <meta:print-date>2019-04-24T16:16:00Z</meta:print-date>
    <meta:template xlink:href="Normal.dotm" xlink:type="simple"/>
    <meta:editing-cycles>5</meta:editing-cycles>
    <meta:editing-duration>PT180S</meta:editing-duration>
    <meta:document-statistic meta:page-count="1" meta:paragraph-count="4" meta:word-count="360" meta:character-count="2408" meta:row-count="17" meta:non-whitespace-character-count="2052"/>
  </office:meta>
</office:document-meta>
</file>